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ieuwe Binnenweg 130 – Kappen van 6 bomen verspreid over meerdere straten in het gebied Cen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Nieuwe Binnenweg 130, 3015BE, Kappen van 6 bomen verspreid over meerdere straten in het gebied Centrum. Die deel uit maken van het Rotterdamse inboet programma 2023, waarbij dode, zieke en beschadigde bomen worden vervangen. Specifieke locaties: Sint- Maristraat, Nieuwe Binnenweg, Kruiskade, Hooimarkt, Museumpark en Jan Evertsenplaats. Het geanonimiseerde besluit en tekeningen zijn als bijlage toegevoegd aan de publicatie (datum besluit 06-09-2023, verzonden op 11-09-2023, dossiernummer OMV.23.08.0034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502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2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2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Nieuwe Binnenweg 130 – Kappen van 6 bomen verspreid over meerdere straten in het gebied Centrum</meta:user-defined>
    <meta:user-defined meta:name="DCTERMS.W3CDTF/DCTERMS.available">2023-09-14</meta:user-defined>
    <meta:user-defined meta:name="DCTERMS.W3CDTF/OVERHEIDop.jaargang">2023</meta:user-defined>
    <meta:user-defined meta:name="OVERHEIDop.externeBijlage">Beschikking OMV.23.08.00345|exb-2023-43612</meta:user-defined>
    <meta:user-defined meta:name="OVERHEIDop.externeBijlage">Tekeningen OMV.23.08.00345|exb-2023-43613</meta:user-defined>
    <meta:user-defined meta:name="OVERHEIDop.publicationIssue">395022</meta:user-defined>
    <meta:user-defined meta:name="OVERHEIDop.GmbID/DC.identifier">gmb-2023-395022</meta:user-defined>
    <meta:user-defined meta:name="OVERHEIDop.versieInformatie"/>
  </office:meta>
</office:document-meta>
</file>