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ethone cateraars uit Zetten: ontheffing schenken zwak-alcoholische drank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september 2023 </text:p>
            <text:p text:style-name="common-al">voor Sethone cateraars uit Zetten: ontheffing schenken zwak-alcoholische dranken tijdens het Inspiratie-event OVNB op de locatie De Ondernemershoeve, Tielsestraat 110, 4043 JT Opheusden op 13 september 2023 (Artikel 35 ontheffing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501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1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1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ethone cateraars uit Zetten: ontheffing schenken zwak-alcoholische dranken</meta:user-defined>
    <meta:user-defined meta:name="DCTERMS.W3CDTF/DCTERMS.available">2023-09-14</meta:user-defined>
    <meta:user-defined meta:name="DCTERMS.W3CDTF/OVERHEIDop.jaargang">2023</meta:user-defined>
    <meta:user-defined meta:name="OVERHEIDop.publicationIssue">395018</meta:user-defined>
    <meta:user-defined meta:name="OVERHEIDop.GmbID/DC.identifier">gmb-2023-395018</meta:user-defined>
    <meta:user-defined meta:name="OVERHEIDop.versieInformatie"/>
  </office:meta>
</office:document-meta>
</file>