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oor de Poiesz, Dorpsstraat 108-1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september 2023 een omgevingsvergunning verleend. De omgevingsvergunning betreft het brandveilig gebruik van de panden Dorpsstraat 108-110 (Poiesz) en de daarboven gelegen woningen Dorpsstraat 108A en Alef P. Hoedemakersglop 1 t/m 5 te Vlieland. De conceptvergunning heeft zes weken ter inzage gelegen 2023; er zijn geen zienswijzen ontvangen.</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501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oor de Poiesz, Dorpsstraat 108-110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brandveilig gebruik voor de Poiesz, Dorpsstraat 108-110 te Vlieland.</meta:user-defined>
    <meta:user-defined meta:name="DCTERMS.W3CDTF/DCTERMS.available">2023-09-14</meta:user-defined>
    <meta:user-defined meta:name="DCTERMS.W3CDTF/OVERHEIDop.jaargang">2023</meta:user-defined>
    <meta:user-defined meta:name="OVERHEIDop.externeBijlage">Bijlage 1|exb-2023-43605</meta:user-defined>
    <meta:user-defined meta:name="OVERHEIDop.externeBijlage">Bijlage 2|exb-2023-43606</meta:user-defined>
    <meta:user-defined meta:name="OVERHEIDop.externeBijlage">Bijlage 3|exb-2023-43607</meta:user-defined>
    <meta:user-defined meta:name="OVERHEIDop.externeBijlage">Bijlage 4|exb-2023-43608</meta:user-defined>
    <meta:user-defined meta:name="OVERHEIDop.externeBijlage">Bijlage 5|exb-2023-43609</meta:user-defined>
    <meta:user-defined meta:name="OVERHEIDop.externeBijlage">Bijlage 6|exb-2023-43610</meta:user-defined>
    <meta:user-defined meta:name="OVERHEIDop.externeBijlage">Bijlage 7|exb-2023-43611</meta:user-defined>
    <meta:user-defined meta:name="OVERHEIDop.publicationIssue">395014</meta:user-defined>
    <meta:user-defined meta:name="OVERHEIDop.GmbID/DC.identifier">gmb-2023-395014</meta:user-defined>
    <meta:user-defined meta:name="OVERHEIDop.versieInformatie"/>
  </office:meta>
</office:document-meta>
</file>