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ndelpad aan kadastraal sectie G perceelnummers 792, 794, 795, 797, 799, 775 en 77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G perceelnummers 792, 794, 795, 797, 799, 775 en 776 te Nieuwstadt / Echt-Susteren / ingekomen 4 september 2023 / het aanleggen van een wandelpad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 van een wandelpad aan kadastraal sectie G perceelnummers 792, 794, 795, 797, 799, 775 en 776 te Nieuwstad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12</meta:user-defined>
    <meta:user-defined meta:name="OVERHEIDop.GmbID/DC.identifier">gmb-2023-395012</meta:user-defined>
    <meta:user-defined meta:name="OVERHEIDop.versieInformatie"/>
  </office:meta>
</office:document-meta>
</file>