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rovincialeweg 47 5563AG Westerhoven, bouw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77</text:p>
            <text:p text:style-name="common-al">Locatie: Provincialeweg 47 5563AG Westerhoven</text:p>
            <text:p text:style-name="common-al">Omschrijving: bouwen van een erfafscheiding</text:p>
            <text:p text:style-name="common-al">Het besluit is verzonden op 12-09-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500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0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0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77</meta:user-defined>
    <meta:user-defined meta:name="DCTERMS.abstract">bouwen van een erfafscheiding</meta:user-defined>
    <dc:language>nl</dc:language>
    <meta:user-defined meta:name="OVERHEIDop.locatietype/OVERHEIDop.gebiedsmarkering">Punt</meta:user-defined>
    <meta:user-defined meta:name="DC.title">Verleende omgevingsvergunning voor Provincialeweg 47 5563AG Westerhoven, bouwen van een erfafscheiding</meta:user-defined>
    <meta:user-defined meta:name="DCTERMS.W3CDTF/DCTERMS.available">2023-09-14</meta:user-defined>
    <meta:user-defined meta:name="DCTERMS.W3CDTF/OVERHEIDop.jaargang">2023</meta:user-defined>
    <meta:user-defined meta:name="OVERHEIDop.publicationIssue">395003</meta:user-defined>
    <meta:user-defined meta:name="OVERHEIDop.GmbID/DC.identifier">gmb-2023-395003</meta:user-defined>
    <meta:user-defined meta:name="OVERHEIDop.versieInformatie"/>
  </office:meta>
</office:document-meta>
</file>