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lfswaard 2, Opheusden,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olfswaard 2, Opheusden, plaatsen toegangshek. Beslistermijn verlengd tot 1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50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olfswaard 2, Opheusden, plaatsen toegangsh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02</meta:user-defined>
    <meta:user-defined meta:name="OVERHEIDop.GmbID/DC.identifier">gmb-2023-395002</meta:user-defined>
    <meta:user-defined meta:name="OVERHEIDop.versieInformatie"/>
  </office:meta>
</office:document-meta>
</file>