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oorwaarden Openbare Parkeergarages Middelbur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Definities en begripsomschrijvingen</text:p>
              <text:p text:style-name="al">Abonnement: overeenkomst strekkende tot een gebruik anders dan eenmalig gebruik, welke overeenkomst schriftelijk middels een door abonnementhouder en exploitant ondertekende overeenkomst wordt aangegaan.</text:p>
              <text:p text:style-name="al">Abonnementhouder: de houder van een abonnement, dat recht geeft gedurende een overeengekomen periode en onder overeengekomen voorwaarden alsmede onder toepasselijkheid van deze Algemene Voorwaarden Openbare Parkeergarages Middelburg, op gebruik van een bepaalde parkeergarage.</text:p>
              <text:p text:style-name="al">AVPM:  de onderhavige algemene voorwaarden openbare parkeergarages Middelburg (AVPM), die van toepassing zijn op iedere parkeerovereenkomst en abonnement en die daarvan onlosmakelijk onderdeel uitmaken, en die ook wel worden aangehaald als ‘het reglement’.</text:p>
              <text:p text:style-name="al">Beheerder: iedere persoon die in opdracht van de gemeente Middelburg het beheer van de parkeergarages op zich neemt.</text:p>
              <text:p text:style-name="al">Exploitant: de publiekrechtelijke rechtspersoon Gemeente Middelburg.</text:p>
              <text:p text:style-name="al">Houderschap: het onder zich houden van een parkeerbewijs.</text:p>
              <text:p text:style-name="al">Kortparkeertarief: het bij de ingang van de parkeervoorziening vermelde parkeertarief (uitgedrukt in tijdseenheden per uur of een gedeelte daarvan of per dag), dat verschuldigd is als gebruik wordt gemaakt van de parkeergarage.</text:p>
              <text:p text:style-name="al">Laadpunt: een in de parkeergarage aanwezig en tegen vergoeding beschikbaar elektrisch laadpunt om een voertuig op te laden als bedoeld in artikel 1, eerste lid, onderdeel c van de Wegenverkeerswet 1994 dat bij de RDW staat geregistreerd als auto en welke geheel of gedeeltelijk door een elektromotor wordt aangedreven, waarvoor de elektrische energie geleverd wordt door een batterij. </text:p>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p text:style-name="al">Parkeergarage: de door de gemeente geëxploiteerde parkeergarage met bijbehorende terreinen, en ruimten, waaronder begrepen toiletten, liften en trappenhuizen, alsmede de met een slagboom afgesloten terreinen.</text:p>
              <text:p text:style-name="al">Parkeerder:  de eigenaar, houder of gebruiker van een motorvoertuig, die dat motorvoertuig in of op de parkeergarage heeft gebracht.</text:p>
              <text:p text:style-name="al">Parkeerbewijs: parkeerkaart, uitrijkaart, of elk ander middel dat gebruikt, of elke andere handeling die verricht moet worden om toegang tot de parkeergarage te verkrijgen.</text:p>
              <text:p text:style-name="al">Parkeergeld: bedrag dat de parkeerder verschuldigd is voor het gebruik van de parkeergarage. Voor abonnementhouders bestaat het parkeergeld uit de overeengekomen vergoeding voor het abonnement.</text:p>
              <text:p text:style-name="al">Parkeerovereenkomst: de overeenkomst betreffende het gebruik van welke aard of welke duur ook van de parkeergarage, die tussen de parkeerder en exploitant tot stand komt - onder toepasselijkheid van deze Algemene Voorwaarden Openbare Parkeergarages Middelburg - op het moment dat de parkeerder zich op het tot de parkeergarage behorende terrein achter de slagboom bevindt of heeft bevonden of via het Parkeer Management Systeem als ingereden is geregistreerd.</text:p>
              <text:p text:style-name="al">Passagiers:  andere personen dan de parkeerder, die als medepassagiers van een motorvoertuig de parkeergarage zijn in gekomen.</text:p>
              <text:p text:style-name="al">Verlorenkaart: een vervangend parkeerbewijs dat parkeerder kan aanschaffen indien niet over het originele parkeerbewijs kan worden beschikt tegen het dan geldende door de gemeenteraad van de gemeente Middelburg vastgestelde tarief.</text:p>
            </text:section>
            <text:section text:name="artikel_id1-3-2-2-1-3" text:style-name="artikel">
              <text:p text:style-name="artikel_kop_titel"><text:span text:style-name="artikel_kop_label">Artikel</text:span> <text:span text:style-name="artikel_kop_nr">2</text:span> Algemene voorwaarden van toepassing voor incidentele parkeerders en abonnementhouders</text:p>
              <text:p text:style-name="al">De Algemene voorwaarden parkeergarages Middelburg zijn van toepassing op het gebruik van de parkeergarage door zowel de abonnementhouders als de incidentele/kort parkeerders. Daarnaast gelden de bepalingen uit dit reglement ook voor inzittenden voor zover deze op hen van toepassing zijn.</text:p>
              <text:p text:style-name="al">Tot de verplichting van exploitant behoort uitdrukkelijk niet bewaking van het motorvoertuig of andere persoonlijke eigendommen. </text:p>
            </text:section>
            <text:section text:name="artikel_id1-3-2-2-1-4" text:style-name="artikel">
              <text:p text:style-name="artikel_kop_titel"><text:span text:style-name="artikel_kop_label">Artikel</text:span> <text:span text:style-name="artikel_kop_nr">3</text:span> Totstandkoming parkeerovereenkomsten en akkoord met de bepalingen uit dit reglement</text:p>
              <text:p text:style-name="al">1. De parkeerovereenkomst komt tot stand door het enkele feit van het gebruik van de parkeergarage met een voertuig. Er is sprake van gebruik van de parkeergarage, indien de parkeerder zich op het tot de parkeergarage behorende terrein achter de slagboom bevindt of heeft bevonden of via het Parkeer Management Systeem als ingereden is geregistreerd.</text:p>
              <text:p text:style-name="al">2. De toegang tot de parkeergarage wordt uitsluitend verleend onder toepassing van dit reglement, die deel uitmaken van iedere parkeerovereenkomst gesloten met de exploitant Middelburg. Door het binnengaan van één van de parkeergarages stemt een persoon in met de bepalingen uit deze regeling, voor zover ze op diegene van toepassing zijn.</text:p>
              <text:p text:style-name="al">3. De algemene voorwaarden openbare parkeergarages Middelburg zijn kosteloos verkrijgbaar in de beheerdersruimte van parkeergarage Kousteensedijk. De beheerdersruimte bevindt zich aan de linkerkant na de inrit slagboom. Eveneens zijn zij kosteloos digitaal beschikbaar via www.middelburg.nl/[...]</text:p>
            </text:section>
            <text:section text:name="artikel_id1-3-2-2-1-5" text:style-name="artikel">
              <text:p text:style-name="artikel_kop_titel"><text:span text:style-name="artikel_kop_label">Artikel</text:span> <text:span text:style-name="artikel_kop_nr">4</text:span> Verplichting voor exploitant</text:p>
              <text:p text:style-name="al">Exploitant stelt aan de parkeerder een willekeurige parkeerplaats voor één voertuig in een parkeergarage ter beschikking, mits er voldoende plaats beschikbaar is. Tot de verplichting behoort niet de bewaking van het voertuig. Parkeerder verkrijgt een recht op een parkeerplaats indien deze beschikbaar is, maar verkrijgt geen garantie op een parkeerplaats. Indien er voor korte of langere tijd geen parkeerplaats beschikbaar is schiet exploitant niet tekort in de parkeerovereenkomst. Exploitant is in dat geval niet gehouden tot gehele of gedeeltelijke teruggave of kwijtschelding van parkeergelden.</text:p>
            </text:section>
            <text:section text:name="artikel_id1-3-2-2-1-6" text:style-name="artikel">
              <text:p text:style-name="artikel_kop_titel"><text:span text:style-name="artikel_kop_label">Artikel</text:span> <text:span text:style-name="artikel_kop_nr">5</text:span> Toegang</text:p>
              <text:p text:style-name="al">1. Een parkeerder die zijn motorvoertuig in een parkeergarage wil parkeren neemt uit de inrijterminal een parkeerbewijs. Met een geldig parkeerbewijs wordt gelijkgesteld: een handeling waarmee een parkeerder op een andere rechtmatige wijze met zijn motorvoertuig toegang heeft verkregen tot de parkeergarage.</text:p>
              <text:p text:style-name="al">2. Een geldig parkeerbewijs geeft recht op toegang tot de parkeergarage en het parkeren van een motorvoertuig.</text:p>
              <text:p text:style-name="al">3. Tot de parkeergarage worden uitsluitend toegelaten motoren en personen/bedrijfsauto’s met een maximale lengte van 5 meter. De hoogte van de motorvoertuigen mag niet meer bedragen dan de hoogte die bij de ingang van de parkeergarage staat aangegeven.</text:p>
              <text:p text:style-name="al">4. Het is niet toegestaan met aanhangwagens van welke aard dan ook, hieronder mede begrepen caravans, de parkeergarage in- of op te rijden, tenzij er uitdrukkelijk toestemming is verleend door de beheerder.</text:p>
              <text:p text:style-name="al">5. De in- of op de parkeergarage geparkeerde voertuigen dienen aan dezelfde voorwaarden te voldoen als de op de openbare weg geparkeerde voertuigen.</text:p>
              <text:p text:style-name="al">6. De exploitant is gerechtigd aan enig voertuig de toegang tot de parkeergarage te weigeren indien de exploitant dit met inachtneming van de redelijkheid en billijkheid wenselijk acht. Dit geval zal zich onder andere voordoen indien de exploitant van oordeel is dat het voertuig gelet op de omvang en/of zwaarte, dan wel door de zaken die daarmee worden vervoerd, aan de omgeving schade kan toebrengen in de meest ruime zin.</text:p>
              <text:p text:style-name="al">7. Exploitant is gerechtigd personen zonder geldig parkeerbewijs de toegang tot de parkeergarage te ontzeggen, behoudens medereizigers van parkeerder.</text:p>
              <text:p text:style-name="al">8. Parkeerder is gehouden diens geparkeerde motorvoertuig deugdelijk af te sluiten en afgesloten te houden.</text:p>
            </text:section>
            <text:section text:name="artikel_id1-3-2-2-1-7" text:style-name="artikel">
              <text:p text:style-name="artikel_kop_titel"><text:span text:style-name="artikel_kop_label">Artikel</text:span> <text:span text:style-name="artikel_kop_nr">6</text:span> Parkeergeld en parkeerbewijs</text:p>
              <text:p text:style-name="al">1. Het parkeertarief per bepaald tijdsbestek wordt door de exploitant vastgesteld en in de tarieventabel behorende bij de Verordening op de heffing en invordering van parkeerbelastingen Middelburg gepubliceerd. De exploitant is te allen tijde gerechtigd om het tarief te wijzigen.</text:p>
              <text:p text:style-name="al">2. Het verschuldigde parkeergeld dient te worden voldaan voordat de parkeerder met zijn voertuig de parkeergarage verlaat. Het verschuldigde parkeergeld wordt berekend aan de hand van het parkeerbewijs. De hoogte van het verschuldigde parkeergeld wordt bepaald door het tarief per tijdsbestek maal het tijdsbestek dat het voertuig van de parkeerder in de parkeergarage is geweest. </text:p>
              <text:p text:style-name="al">3. De parkeerder zal de parkeergarage in ieder geval binnen twee kalendermaanden na het binnenrijden verlaten en de verschuldigde parkeerkosten betalen.</text:p>
              <text:p text:style-name="al">4. Het zogenaamde "treintje rijden" d.w.z. direct achter een voorgaand voertuig onder de slagboom door de parkeergarage verlaten zonder het verschuldigde parkeergeld te betalen, is niet toegestaan. De parkeerder is alsdan een direct opeisbare boete verschuldigd van € 155, -. Deze boete wordt samen met het verschuldigde parkeergeld van ten minste het geldende dagtarief, door middel van een factuur achteraf gevorderd bij de kentekenhouder van het voertuig.</text:p>
            </text:section>
            <text:section text:name="artikel_id1-3-2-2-1-8" text:style-name="artikel">
              <text:p text:style-name="artikel_kop_titel"><text:span text:style-name="artikel_kop_label">Artikel</text:span> <text:span text:style-name="artikel_kop_nr">7</text:span> Uitrijden en verlies van parkeerbewijs</text:p>
              <text:p text:style-name="al">1. Na betaling van het parkeertarief bij een betaalautomaat krijgt de parkeerder een uitrijkaart waarmee de parkeerder gedurende een periode van vijftien minuten, te rekenen vanaf het moment van betaling bij de betaalautomaat, het recht en de gelegenheid zijn motorvoertuig buiten de parkeergarage te brengen. Indien genoemde periode verstrijkt zonder dat de parkeerder zijn motorvoertuig buiten de parkeergarage heeft gebracht, vangt een nieuwe parkeertermijn aan waarvoor opnieuw parkeergeld verschuldigd is.</text:p>
              <text:p text:style-name="al">2. Wanneer een motorvoertuig meer dan twee maanden in de garage geparkeerd staat, is de exploitant gerechtigd om het motorvoertuig uit de garage te verwijderen. De kosten voor het verwijderen zullen bovenop het verschuldigde parkeergeld in rekening worden gebracht bij de eigenaar van het motorvoertuig. De parkeerder is na het verstrijken van twee maanden na binnen rijden van de parkeergarage, zonder nadere ingebrekestelling, van rechtswege in verzuim. De exploitant behoudt zich alle rechtsmiddelen voor om alle door de parkeerder verschuldigde kosten op hem te verhalen.</text:p>
              <text:p text:style-name="al">3. Bij verlies of ontbreken van het parkeerbewijs mag een motorvoertuig alleen dan buiten de parkeergarage worden gebracht nadat de parkeerder de vergoeding voor een verloren kaart heeft betaald. Wanneer vaststaat dat het motorvoertuig meer dan één dag in de parkeergarage heeft gestaan, zal er per dag dat het voertuig in de garage heeft gestaan het tarief van een verloren kaart moeten worden betaald. Bij misbruik kan de exploitant, naast het verschuldigde parkeertarief bij een verloren kaart, een boete opleggen van € 155, -.</text:p>
              <text:p text:style-name="al">4. Indien de parkeerder kan uitrijden zonder daarvoor te betalen, door bijvoorbeeld een technische storing aan de slagboom, zal hij/zij geen retributie ontvangen voor het betaalde parkeergeld.</text:p>
            </text:section>
            <text:section text:name="artikel_id1-3-2-2-1-9" text:style-name="artikel">
              <text:p text:style-name="artikel_kop_titel"><text:span text:style-name="artikel_kop_label">Artikel</text:span> <text:span text:style-name="artikel_kop_nr">8</text:span> Openingstijden</text:p>
              <text:p text:style-name="al">1. De parkeergarages zijn 24 uur per etmaal en 7 dagen per week geopend voor parkeerders en inzittenden, behoudens het bepaalde in lid 2.</text:p>
              <text:p text:style-name="al">2. De exploitant stelt de openingstijden vast en is altijd gerechtigd deze te wijzigen.</text:p>
            </text:section>
            <text:section text:name="artikel_id1-3-2-2-1-10" text:style-name="artikel">
              <text:p text:style-name="artikel_kop_titel"><text:span text:style-name="artikel_kop_label">Artikel</text:span> <text:span text:style-name="artikel_kop_nr">9</text:span> Regels omtrent het gebruik</text:p>
              <text:p text:style-name="al">1. De parkeerder en de inzittenden betreden en maken gebruik van de parkeergarage geheel voor eigen risico, onverminderd de verantwoordelijkheden van exploitant naar dwingend recht. </text:p>
              <text:p text:style-name="al">2. De parkeerder en de inzittenden zijn verplicht om alle door middel van borden of lichten aangegeven aanduidingen, waaronder de regels bij brand en calamiteiten, te volgen.</text:p>
              <text:p text:style-name="al">3. De maximumsnelheid in de parkeergarage is 5 km/uur.</text:p>
              <text:p text:style-name="al">4. Gedurende de aanwezigheid op het terrein van de parkeergarage dient de parkeerder zich te gedragen conform en dient het voertuig te voldoen aan de bepalingen van de Wegenverkeerswet, de nadere regels krachtens deze wet gesteld, het Reglement Verkeersregels en Verkeerstekens en de daarbij behorende bijlagen, als ook de nadere regels krachtens dit reglement gesteld.</text:p>
              <text:p text:style-name="al">5. Het is voor de parkeerder verboden om buiten de aangegeven vakken te parkeren en om zich zodanig te gedragen dat het verkeer in en/of bij de parkeergarage wordt gehinderd en de veiligheid in gevaar wordt gebracht.</text:p>
              <text:p text:style-name="al">6. Het is verboden motoren onnodig in werking te hebben.</text:p>
              <text:p text:style-name="al">7. Het voortbrengen van lawaai in welke vorm dan ook is verboden.</text:p>
              <text:p text:style-name="al">8. Zonder uitdrukkelijke toestemming van de beheerder van de desbetreffende garage, is het verboden aan een motorvoertuig in de parkeergarage werkzaamheden te verrichten of te laten verrichten.</text:p>
              <text:p text:style-name="al">9. Het te koop aanbieden, verkopen of aanbieden van goederen en diensten van welke aard dan ook en het verspreiden van reclamefolders en drukwerken daaronder begrepen is verboden.</text:p>
              <text:p text:style-name="al">10. 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p text:style-name="al">11. Het is verboden om afval in, op of bij de parkeergarage achter te laten, anders dan klein afval in daartoe bestemde afvalbakken.</text:p>
              <text:p text:style-name="al">12. Het is verboden met skateboards, skeelers, (in-line)skates en daarmee gelijk te stellen recreatieve apparatuur de parkeergarage binnen te komen en te gebruiken.</text:p>
              <text:p text:style-name="al">13. Het is verboden om de parkeergarage binnen te rijden met een voertuig voorzien van sneeuwkettingen of spijkerbanden of andere bestanddelen die schade zouden kunnen veroorzaken aan de garage.</text:p>
              <text:p text:style-name="al">14. Het is verboden om in de parkeergarage personen en/of dieren in een geparkeerd voertuig achter te laten.</text:p>
              <text:p text:style-name="al">15. Het is verboden om te parkeren op een voorbehouden parkeerplaats voor personen die mindervalide zijn, wanneer geen geldige mindervalidenkaart zichtbaar achter de voorruit is aangebracht of wanneer er geen digitale mindervalidenkaart aan het geparkeerde voertuig is gekoppeld.</text:p>
              <text:p text:style-name="al">16. De parkeerder dient zijn motorvoertuig bij het verlaten daarvan af te sluiten en/of op slot te zetten. De autolichten moeten zijn gedoofd en de motor en het elektrische contact moeten zijn afgezet.</text:p>
              <text:p text:style-name="al">17. Het is verboden een elektrisch voertuig op te laden anders dan via een daarvoor bestemde elektrische laadpaal.</text:p>
              <text:p text:style-name="al">18. Het is verboden om meer dan twee kalendermaanden aaneengesloten in de parkeergarage te parkeren zonder de parkeergarage tussendoor te hebben verlaten en het verschuldigde parkeertarief te hebben betaald.</text:p>
              <text:p text:style-name="al">19. Elke voetganger dient de parkeergarage te verlaten en binnen te komen via de daarvoor bestemde uit- en ingangen. Het is dan ook verboden om als voetganger de parkeergarage te betreden dan wel te verlaten langs de in- en uitgang(en) voor motorvoertuigen.</text:p>
              <text:p text:style-name="al">20. Het is verboden op een parkeerplaats/in een parkeervak die kenbaar bestemd is voor een specifiek (type) motorvoertuig (zoals een kentekengebonden parkeerplaats, gehandicaptenparkeerplaats, een parkeerplaats met elektrisch oplaadpunt of een auto- of motorfietsparkeerplaats) te parkeren met een ander vervoersmiddel dan het daarvoor bestemde (type) motorvoertuig.</text:p>
              <text:p text:style-name="al">21. Het is verboden om te fietsen in de parkeergarage, dan wel om fietsen te stallen m.u.v. de fietsenstalling parkeergarage Kanaalweg. Gestalde fietsen zullen door exploitant voor rekening en risico van de eigenaar van de fiets worden (laten) verwijderd en naar het Fietsdepot worden gebracht. Fietsen kunnen worden opgehaald bij het Fietsdepot tegen betaling van de gemaakte kosten.</text:p>
              <text:p text:style-name="al">22. Het is verboden om in de parkeergarage alcohol en/of verdovende middelen te nuttigen danwel te verhandelen.</text:p>
              <text:p text:style-name="al">23. Het is verboden om voor het verlaten of bereiken van de etages van de parkeergarage gebruik te maken van de aanwezige rijbanen.</text:p>
              <text:p text:style-name="al">24. Het namens de exploitant ingezette personeel van de parkeergarage is gerechtigd- indien dit noodzakelijk is bij fout parkeren door parkeerder of in noodgevallen dan wel anderszins uit het oogpunt van het functioneren van de garage wenselijk is - motorvoertuigen binnen de parkeergarage te verplaatsen en/of, de parkeergarage met enig motorvoertuig in en uit te rijden, zonder dat dit kan leiden tot enige aansprakelijkheid van de exploitant of het personeel.</text:p>
              <text:p text:style-name="al">25. De aan parkeerders en inzittenden gegeven instructies door de beheerder of door een ander daartoe bevoegd gezag dienen stipt te worden opgevolgd. Onder een ander daartoe bevoegd gezag vallen onder meer: politieagenten, brandweerlieden, handhavers en overige hulpverleners.</text:p>
              <text:p text:style-name="al">26. Door de enkele overtreding van één van de in dit artikel 9 genoemde bepalingen, komt de parkeerder in verzuim te verkeren, zonder dat enige schriftelijke ingebrekestelling is vereist.</text:p>
            </text:section>
            <text:section text:name="artikel_id1-3-2-2-1-11" text:style-name="artikel">
              <text:p text:style-name="artikel_kop_titel"><text:span text:style-name="artikel_kop_label">Artikel</text:span> <text:span text:style-name="artikel_kop_nr">10</text:span> Aansprakelijkheid en vrijwaring</text:p>
              <text:p text:style-name="al">1. De exploitant sluit iedere aansprakelijkheid voor diefstal, verloren gaan of tenietgaan van, of welke andere schade ook aan een motorvoertuig, de daarin of daarop zich bevindende goederen en toebehoren, geheel uit. Eveneens wordt uitgesloten iedere aansprakelijkheid voor ongeval, lichamelijk letsel of schade van een parkeerder, zijn of haar mede-inzittenden en personen, die zich bevinden in de parkeergarage of in de lift en trappenhuis, behorende bij een parkeergarage, behoudens ingeval van dwingendrechtelijke  aansprakelijkheid van exploitant krachtens de voor verkeer en vervoer geldende wettelijke voorschriften, dan wel voor zover door opzet of schuld van de exploitant veroorzaakt.</text:p>
              <text:p text:style-name="al">2. De parkeerder vrijwaart de exploitant voor alle kosten en schade, veroorzaakt door parkeerder of door perso(o)n(en) waarvoor parkeerder verantwoordelijk is, toegebracht aan exploitant of aan eigendommen van exploitant, dan wel aan eigendommen voor de schade waaraan exploitant door (een) derde(n) verantwoordelijk kan worden gehouden.</text:p>
              <text:p text:style-name="al">3. De parkeerder vrijwaart de exploitant voor alle kosten en schade verband houdende met het verlies of de beschadiging van het motorvoertuig of van andere persoonlijke eigendommen van de parkeerder, ontstaan door of verwijtbaar aan de parkeerder zelf of door of verwijtbaar aan derden - niet zijnde de exploitant of personen waarvoor exploitant verantwoordelijk is ingevolge de wet - en onverminderd eventuele dwingendrechtelijke aansprakelijkheid van exploitant volgens de wet.</text:p>
              <text:p text:style-name="al">4. De exploitant is niet gehouden schade te vergoeden indien sprake is van overmacht. Onder overmacht wordt in ieder geval gerekend een van de wil van de exploitant onafhankelijke omstandigheid als gevolg waarvan de nakoming van de verplichtingen van de overeenkomst redelijkerwijs door de parkeerder niet meer van de exploitant kan worden verlangd. Hieronder worden in ieder geval begrepen werkstaking, brand, overheidsmaatregelen, bedrijfsstoringen alsmede een tekortkoming in de nakoming door betrokken derden.</text:p>
            </text:section>
            <text:section text:name="artikel_id1-3-2-2-1-12" text:style-name="artikel">
              <text:p text:style-name="artikel_kop_titel"><text:span text:style-name="artikel_kop_label">Artikel</text:span> <text:span text:style-name="artikel_kop_nr">11</text:span> Overtreding van de bepalingen, niet nakomen betalingsverplichting </text:p>
              <text:p text:style-name="al">1. In de gevallen dat de parkeerder handelt in strijd met de bepalingen van deze voorwaarden dan wel enige betalingsverplichting voortvloeiend uit de parkeerovereenkomst niet nakomt is exploitant gerechtigd om, indien zulks naar het oordeel van exploitant wenselijk of noodzakelijk en proportioneel wordt geacht, op kosten en voor risico van parkeerder het voertuig uit de parkeergarage te verwijderen en dit, eveneens op kosten en voor risico van de parkeerder, elders te plaatsen. Als alternatief kan door de exploitant een fysieke belemmering aan het voertuig worden aangebracht, waarbij aan de parkeerder een direct opeisbare boete van € 155, - kan worden opgelegd.</text:p>
              <text:p text:style-name="al">2. Voor het constateren van een overtreding is voldoende dat een beheerder deze overtreding bemerkt.</text:p>
              <text:p text:style-name="al">3. De exploitant is tevens gerechtigd een parkeerder de toegang tijdelijk of permanent te ontzeggen indien deze de regels neergelegd in dit reglement niet naleeft.</text:p>
            </text:section>
            <text:section text:name="artikel_id1-3-2-2-1-13" text:style-name="artikel">
              <text:p text:style-name="artikel_kop_titel"><text:span text:style-name="artikel_kop_label">Artikel</text:span> <text:span text:style-name="artikel_kop_nr">12</text:span> Privacy</text:p>
              <text:p text:style-name="al">1. In de parkeergarage, bij o.a. de in-/uitrit en bij de betaalautomaten, vindt ter bestrijding van diefstal vernieling en fraude videoregistratie plaats. De beelden hiervan zijn eigendom van de exploitant en worden niet ter beschikking gesteld aan derden, tenzij in rechte anders wordt beslist. Deze beelden worden na één maand automatisch gewist, tenzij er gegronde redenen zijn om de beelden te bewaren. Voor zover de beelden kunnen worden aangemerkt als persoonsgegevens in de zin van de Algemene verordening gegevensbescherming, wordt door parkeerder toestemming verleend voor het bewaren daarvan door of namens exploitant overeenkomstig het in de vorige zin bepaalde.</text:p>
              <text:p text:style-name="al">2. Bij het in-en uitrijden van de parkeergarage wordt gebruik gemaakt van kentekenherkenning. Het kenteken wordt bij het inrijden geregistreerd in het parkeersysteem en wordt op het parkeerbewijs afgedrukt. Het kenteken wordt geregistreerd en afgedrukt op het parkeerbewijs ter bestrijding van fraude en om het uitrijden te versnellen. De slagboom of de speedgate wordt bij de uitrit automatisch geopend wanneer het verschuldigde parkeergeld is voldaan. Het Kenteken wordt automatisch verwijderd uit het Parkeer Management Systeem, uiterlijk 72 uur nadat het voertuig de parkeergarage heeft verlaten en het parkeergeld is voldaan. Kentekens worden niet verstrekt aan derden, tenzij exploitant daartoe een wettelijke verplichting heeft.</text:p>
              <text:p text:style-name="al">3. Van abonnementhouders registreert de exploitant persoonsgegevens. Alleen gegevens benodigd voor facturatie en toegang tot de parkeergarage worden vastgelegd. De abonnementhouder geeft met het aangaan van het abonnement de exploitant, toestemming om deze gegevens op te slaan. Uiterlijk 24 uur na het beëindigen van de overeenkomst (het abonnement), verwijderd de exploitant alle persoonsgegevens. Dit met uitzondering van de facturatiehistorie. Hiervoor gelden de wettelijke bewaartermijnen (fiscale bewaarplicht).</text:p>
              <text:p text:style-name="al">4. De privacyverklaring van de gemeente Middelburg is van toepassing.   </text:p>
              <text:p text:style-name="al">         Zie: https://www.middelburg.nl/privacyverklaring</text:p>
              <text:p text:style-name="al"/>
            </text:section>
            <text:section text:name="artikel_id1-3-2-2-1-14" text:style-name="artikel">
              <text:p text:style-name="artikel_kop_titel"><text:span text:style-name="artikel_kop_label">Artikel</text:span> <text:span text:style-name="artikel_kop_nr">13</text:span> Overige bepalingen</text:p>
              <text:p text:style-name="al">1. Artikelen 1 tot en met 11 gelden ten aanzien van alle parkeerovereenkomsten gesloten ten aanzien van parkeren in één van de vier parkeergarages in Middelburg bevinden, tenzij er met betrekking tot bepaalde onderwerpen in een andere (bijzondere) regeling anders is bepaald.</text:p>
              <text:p text:style-name="al">2. Voor zover enig beding in de tussen de exploitant en de parkeerder gesloten overeenkomst waaronder begrepen deze algemene voorwaarden, nietig of vernietigbaar of niet van toepassing is, dient dit beding te worden geconverteerd in een zodanig beding dat zoveel mogelijk recht doet aan de strekking van het nietige, vernietigde of buiten toepassing gelaten beding. </text:p>
              <text:p text:style-name="al">3. De exploitant is gerechtigd deze voorwaarden te allen tijde eenzijdig te wijzigen. Wijzigingen worden van kracht bij nieuw gesloten parkeerovereenkomsten. Zij laten bestaande parkeerovereenkomsten onverlet.</text:p>
              <text:p text:style-name="al">4. Op deze voorwaarden is het Nederlands recht van toepassing.</text:p>
            </text:section>
            <text:p text:style-name="hoofdstuk_bottom"/>
          </text:section>
          <text:section text:name="hoofdstuk_id1-3-2-2-2" text:style-name="hoofdstuk">
            <text:p text:style-name="hoofdstuk_kop"><text:span text:style-name="label"/> <text:span text:style-name="nr"/> II SPECIFIEKE REGELS OMTRENT ABONNEMENTEN</text:p>
            <text:section text:name="artikel_id1-3-2-2-2-2" text:style-name="artikel">
              <text:p text:style-name="artikel_kop_titel"><text:span text:style-name="artikel_kop_label">Artikel</text:span> <text:span text:style-name="artikel_kop_nr">1</text:span> Aanvragen parkeerabonnement</text:p>
              <text:p text:style-name="al">1. Een aanvrager komt in aanmerking voor een parkeerabonnement in een parkeergarage,                                         indien:</text:p>
              <text:p text:style-name="al">a. hij/zij eigenaar is van een motorvoertuig, en;</text:p>
              <text:p text:style-name="al">b. hij/zij woonachtig of werkzaam is in de gemeente Middelburg en;</text:p>
              <text:p text:style-name="al">c. hij/zij niet reeds een parkeerabonnement heeft in de betreffende garage en;</text:p>
              <text:p text:style-name="al">     d. het motorvoertuig waar het abonnement voor wordt aangevraagd voldoet aan eisen die in de algemene bepalingen van deze regeling aan het voertuig worden gesteld;</text:p>
              <text:p text:style-name="al">e. Indien sprake is van een buitenlands kenteken moet een bewijs overlegd worden waaruit blijkt dat men gerechtigd is in Nederland met een buitenlands kenteken te rijden;</text:p>
              <text:p text:style-name="al">f. indien sprake is van een lease- of bedrijfsauto moet een verklaring van de betreffende leasemaatschappij of werkgeversverklaring worden overgelegd waaruit blijkt dat de aanvrager de feitelijke gebruiker van het motorvoertuig is.</text:p>
              <text:p text:style-name="al">2.       De aanvrager is verplicht zijn aanvraag in te dienen middels een aanvraagformulier. Het aanvraagformulier is verkrijgbaar via de website van de gemeente Middelburg. Het aanvraagformulier is tevens verkrijgbaar op het stadskantoor van de gemeente Middelburg. Op een andere manier een aanvraag doen voor een parkeerabonnement is niet mogelijk. Het aanvraagformulier dient naar waarheid te worden ingevuld. De aanvrager verstrekt in ieder geval de volgende gegevens:</text:p>
              <text:p text:style-name="al">• Naam en (factuur) adres van de aanvrager;</text:p>
              <text:p text:style-name="al">• Overige contactgegevens van de aanvrager;</text:p>
              <text:p text:style-name="al">• Kenteken van de auto;</text:p>
              <text:p text:style-name="al">• De garage waar hij/zij een abonnement voor wil krijgen;</text:p>
              <text:p text:style-name="al">• Keuze tussen maand en jaar abonnement.</text:p>
              <text:p text:style-name="al">3.       Binnen 5 werkdagen na ontvangst van de aanvraag ontvangt de aanvrager een afspraak om zijn parkeerdruppel op te halen.</text:p>
            </text:section>
            <text:section text:name="artikel_id1-3-2-2-2-3" text:style-name="artikel">
              <text:p text:style-name="artikel_kop_titel"><text:span text:style-name="artikel_kop_label">Artikel</text:span> <text:span text:style-name="artikel_kop_nr">2</text:span> Kosten van het parkeerabonnement en niet betaling</text:p>
              <text:p text:style-name="al">1.       De voor een garageabonnement per maand of per jaar verschuldigde kosten zijn vastgesteld in de tarieventabel behorende bij de Verordening op de heffing en invordering van parkeerbelastingen Middelburg.</text:p>
              <text:p text:style-name="al">2.       Indien de verschuldigde vergoeding voor het abonnement niet op de vervaldatum is voldaan, dan is abonnementhouder automatisch in verzuim zonder dat een ingebrekestelling is vereist.</text:p>
              <text:p text:style-name="al">3.       Indien het parkeergeld op de vervaldatum niet is voldaan is de exploitant gerechtigd het abonnement te blokkeren, waarmee de toe- en uitgang tot de parkeergarage aan de abonnementhouder wordt ontzegd, zulks onverminderd de overige rechten die voor de exploitant uit de niet-betaling voortvloeien. Het deblokkeren van het abonnement is de eerste keer gratis. Daarna kost het de abonnementhouder €15, -.</text:p>
              <text:p text:style-name="al">4.       De exploitant is vanaf drie maanden na de ingangsdatum van het abonnement gerechtigd om de hoogte van abonnementsgeld te wijzigen.</text:p>
              <text:p text:style-name="al">5.       Mocht een abonnementhouder niet wensen in te stemmen met een tariefsverhoging, dan kan hij/zij het abonnement schriftelijk beëindigen nadat de tariefsverhoging door de exploitant te zijner kennis is gebracht. </text:p>
            </text:section>
            <text:section text:name="artikel_id1-3-2-2-2-4" text:style-name="artikel">
              <text:p text:style-name="artikel_kop_titel"><text:span text:style-name="artikel_kop_label">Artikel</text:span> <text:span text:style-name="artikel_kop_nr">3</text:span> Geldigheid, wijziging en opzegging van het abonnement</text:p>
              <text:p text:style-name="al">1. Het abonnement geldt enkel voor het voertuig, de parkeergarage en dagen welke bij de aanvraag zijn opgegeven.</text:p>
              <text:p text:style-name="al">2. De abonnementhouder kan een wijziging doorgeven met betrekking tot de garage en de dagen waarop het abonnement gelding heeft. De abonnementhouder kan altijd een ander voertuig aangeven, indien hij/zij een ander voertuig in eigendom heeft dan het voertuig waarop het abonnement betrekking heeft. Bij een wijziging zal aan de vereisten uit artikel 1 worden getoetst. Wanneer de wijziging niet tijdig wordt doorgegeven kan de exploitant het abonnement per direct beëindigen (zie ook artikel 6 lid 1 in deel II van het reglement).</text:p>
              <text:p text:style-name="al">3. Het abonnement gaat in op de ingangsdatum, welke is aangegeven op het aanvraagformulier.</text:p>
              <text:p text:style-name="al">4. Abonnementhouder kan te allen tijde het abonnement opzeggen zonder dat een opzegtermijn in acht hoeft te worden genomen, doch onverminderd het bepaalde in lid 5, 6 en 7 van dit artikel. Voor opzegging is geen opgave van reden vereist. </text:p>
              <text:p text:style-name="al">5. Bij opzegging wordt de betaling stopgezet per 1e van de volgende maand.</text:p>
              <text:p text:style-name="al">6. Opzegging kan alleen tegen inlevering van de toegangsdruppel.</text:p>
              <text:p text:style-name="al">7. De abonnementhouder kan binnen 3 maanden geen nieuw abonnement aanvragen voor een parkeergarage van de exploitant, nadat hij/zij zijn abonnement heeft opgezegd. De termijn van drie maanden gaat in vanaf de einddatum van het laatste abonnement.</text:p>
            </text:section>
            <text:section text:name="artikel_id1-3-2-2-2-5" text:style-name="artikel">
              <text:p text:style-name="artikel_kop_titel"><text:span text:style-name="artikel_kop_label">Artikel</text:span> <text:span text:style-name="artikel_kop_nr">4</text:span> Parkeerplek</text:p>
              <text:p text:style-name="al">1. De abonnementhouder heeft geen garantie op een parkeerplaats in de parkeergarage.</text:p>
              <text:p text:style-name="al">2. De abonnementhouder kan wanneer hij/zij geen toegang heeft tot de parkeergarage waar hij/zij een abonnement heeft afgesloten en de oorzaak hiervoor niet bij hem ligt, contact opnemen met de beheerder waarin hem eenmalig toegang wordt verschaft tot een andere parkeergarage. Denk hierbij aan onderhoud/verbouwing aan de parkeergarages etc.</text:p>
              <text:p text:style-name="al">3. De abonnementhouder mag in beginsel niet langer dan twee maanden aaneengesloten binnen de parkeergarages parkeren. Indien de abonnementhouder naar het oordeel van parkeerbeheer een goede reden heeft, kan hiervan worden afgeweken.</text:p>
            </text:section>
            <text:section text:name="artikel_id1-3-2-2-2-6" text:style-name="artikel">
              <text:p text:style-name="artikel_kop_titel"><text:span text:style-name="artikel_kop_label">Artikel</text:span> <text:span text:style-name="artikel_kop_nr">5</text:span> De parkeerdruppel</text:p>
              <text:p text:style-name="al">1. Binnen 5 werkdagen na ontvangst van het aanvraagformulier wordt éénmalig een parkeerdruppel aan de abonnementhouder verstrekt waarmee hij vanaf de ingangsdatum toegang heeft tot de parkeergarage waarvoor hij een abonnement heeft aangevraagd.</text:p>
              <text:p text:style-name="al">2. De parkeerdruppel blijft te allen tijde eigendom van de exploitant. </text:p>
              <text:p text:style-name="al">3. Na opzegging zal de abonnementhouder binnen twee weken de parkeerdruppel inleveren bij het beheerderskantoor in de parkeergarage aan de Kousteensedijk 3. </text:p>
              <text:p text:style-name="al">4. Na melding door de abonnementhouder van verlies of diefstal van de parkeerdruppel wordt deze parkeerdruppel door de exploitant geblokkeerd en verstrekt deze aan de abonnementhouder tegen een vergoeding van € 22,69 - een vervangende parkeerdruppel. In geval van diefstal van de parkeerdruppel wordt slechts kosteloos een vervangende parkeerdruppel verstrekt, indien van de diefstal aangifte is gedaan bij de politie en tegen overlegging van het proces-verbaal. Bij beschadiging waardoor de parkeerdruppel niet meer werkt kan een vervangende parkeerdruppel worden aangevraagd.</text:p>
              <text:p text:style-name="al">5. De parkeerdruppel van abonnementhouder mag niet worden overgedragen, verhuurd of op andere wijze aan derden ter beschikking worden gesteld, tenzij daartoe voorafgaand schriftelijke toestemming is verleend. Mocht de exploitant vaststellen dat van het betreffende recht gebruik wordt gemaakt door een ander dan de abonnementhouder of diens voertuig, dan zal de abonnementhouder zonder nadere ingebrekestelling en onverkort de overige rechten van de exploitant om daarnaast en daarboven schadevergoeding te eisen, een boete verschuldigd zijn van €25, - voor elke dag of een gedeelte daarvan dat een onbevoegde van het betreffende recht gebruik maakt.</text:p>
            </text:section>
            <text:section text:name="artikel_id1-3-2-2-2-7" text:style-name="artikel">
              <text:p text:style-name="artikel_kop_titel"><text:span text:style-name="artikel_kop_label">Artikel</text:span> <text:span text:style-name="artikel_kop_nr">6</text:span> Beëindigen of wijzigen van het parkeerabonnement</text:p>
              <text:p text:style-name="al">De exploitant is bevoegd om een parkeerabonnement op elk moment te beëindigen indien:</text:p>
              <text:p text:style-name="al">- Er een wijzing voordoet in een van de criteria op basis waarvan het parkeerabonnement is verleend of een wijziging niet tijdig door de abonnementhouder wordt gemeld; Wordt besloten dat voor de betreffende parkeergarage of voor een gedeelte daarvan de parkeerabonnementen komen te vervallen;</text:p>
              <text:p text:style-name="al">- Wordt geconstateerd dat de abonnementhouder in strijd handelt met voorschriften die aan het abonnement zijn verbonden, waaronder begrepen de voorschriften uit dit reglement;</text:p>
              <text:p text:style-name="al">- Blijkt dat er bij het afsluiten van het abonnement een administratieve fout is gemaakt; </text:p>
              <text:p text:style-name="al">- De abonnementhouder twee betaaltermijnen achterloopt met betalen, of</text:p>
              <text:p text:style-name="al">- Er een reden is van algemeen belang om het abonnement in te trekken dan wel te wijzigen.</text:p>
            </text:section>
            <text:section text:name="artikel_id1-3-2-2-2-8" text:style-name="artikel">
              <text:p text:style-name="artikel_kop_titel"><text:span text:style-name="artikel_kop_label">Artikel</text:span> <text:span text:style-name="artikel_kop_nr">7</text:span> Uitsluiting van een abonnement</text:p>
              <text:p text:style-name="al">De abonnementhouder kan bij intrekking van zijn abonnement op grond van artikel 6 lid 5 uit deel II een jaar worden uitgesloten van het recht op een abonnement. De abonnementhouder kan ook worden uitgesloten van zijn abonnementsrecht, indien hij/zij de toegang om een andere reden ontzegd heeft gekregen op grond van artikel 11 lid 3 uit deel I van deze regeling.</text:p>
            </text:section>
            <text:section text:name="artikel_id1-3-2-2-2-9" text:style-name="artikel">
              <text:p text:style-name="artikel_kop_titel"><text:span text:style-name="artikel_kop_label">Artikel</text:span> <text:span text:style-name="artikel_kop_nr">8</text:span> Overige bepalingen ten aanzien van abonnementen</text:p>
              <text:p text:style-name="al">1. De artikelen 1 tot en met 7 uit deel II van “Specifieke Regels Omtrent Abonnementen” gelden ten aanzien van alle parkeerabonnementen die met de exploitant zijn afgesloten, tenzij er in bepaalde bijzondere regelingen anders is bepaald. Voor het overige gedeelte, waarin geen strijdigheid bestaat tussen de beide regelingen, zijn deze abonnementhouders met een afwijkende regeling wel gebonden aan de bepalingen in deze regeling.</text:p>
              <text:p text:style-name="al">2. Voor zover daarvan in deel II van deze regeling niet wordt afgeweken, zijn alle algemene bepalingen uit deel I van deze regeling ook van toepassing bij gebruik van een abonnement.</text:p>
            </text:section>
            <text:p text:style-name="hoofdstuk_bottom"/>
          </text:section>
          <text:section text:name="hoofdstuk_id1-3-2-2-3" text:style-name="hoofdstuk">
            <text:p text:style-name="hoofdstuk_kop"><text:span text:style-name="label"/> <text:span text:style-name="nr"/> III Slotbepaling</text:p>
            <text:section text:name="artikel_id1-3-2-2-3-2" text:style-name="artikel">
              <text:p text:style-name="artikel_kop_titel"><text:span text:style-name="artikel_kop_label"/> <text:span text:style-name="artikel_kop_nr"/> </text:p>
              <text:p text:style-name="al">Deze regeling vervangt alle bestaande reglementen van de gemeentelijke parkeergarages.</text:p>
              <text:p text:style-name="al"/>
              <text:p text:style-name="al">Aldus besloten in de vergadering van burgemeester en wethouders van Middelburg </text:p>
              <text:p text:style-name="al">d.d. 22 november 2022.</text:p>
              <text:p text:style-name="al"/>
              <text:p text:style-name="al">Burgemeester en wethouders van de gemeente Middelburg,</text:p>
              <text:p text:style-name="al">de secretaris,      de burgemeester,</text:p>
              <text:p text:style-name="al"/>
              <text:p text:style-name="al"/>
              <text:p text:style-name="al"/>
              <text:p text:style-name="al">mr. A. van den Brink        mr. H.M. Bergmann</text:p>
              <text:p text:style-name="al"/>
              <text:p text:style-name="al"/>
              <text:p text:style-name="al"/>
              <text:p text:style-name="al"/>
              <text:p text:style-name="al"/>
              <text:p text:style-name="al"/>
              <text:p text:style-name="al">Versie: 14-10-2022</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De toegang tot de parkeergarage wordt uitsluitend verleend onder toepassing van de navolgende Algemene Voorwaarden, welke deel uitmaken van iedere parkeerovereenkomst gesloten tussen de exploitant van de parkeergarage en de parkeerder. De algemene voorwaarden van de parkeerder worden door de exploitant uitdrukkelijk niet geaccept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5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lgemene Voorwaarden Openbare Parkeergarages Middelburg</meta:user-defined>
    <meta:user-defined meta:name="DCTERMS.W3CDTF/DCTERMS.available">2023-01-03</meta:user-defined>
    <meta:user-defined meta:name="DCTERMS.W3CDTF/OVERHEIDop.jaargang">2023</meta:user-defined>
    <meta:user-defined meta:name="OVERHEIDop.publicationIssue">3950</meta:user-defined>
    <meta:user-defined meta:name="OVERHEIDop.GmbID/DC.identifier">gmb-2023-3950</meta:user-defined>
    <meta:user-defined meta:name="OVERHEIDop.versieInformatie"/>
  </office:meta>
</office:document-meta>
</file>