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lkestraat 1, Dodewaard, aanbreng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alkestraat 1, Dodewaard, aanbrengen zonnepanelen. Beslistermijn verlengd tot 23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499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9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9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Kalkestraat 1, Dodewaard, aanbrengen zonnepanel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97</meta:user-defined>
    <meta:user-defined meta:name="OVERHEIDop.GmbID/DC.identifier">gmb-2023-394997</meta:user-defined>
    <meta:user-defined meta:name="OVERHEIDop.versieInformatie"/>
  </office:meta>
</office:document-meta>
</file>