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en bestaande reclame Coöp supermarkt naar Plus supermarkt aan Glipper Dreef 10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aanpassen bestaande reclame Coöp supermarkt naar Plus supermarkt aan Glipper Dreef 10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 september 2023. De gemeente Heemstede neemt daarover tot en met 27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499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9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9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aanpassen bestaande reclame Coöp supermarkt naar Plus supermarkt aan Glipper Dreef 105</meta:user-defined>
    <meta:user-defined meta:name="DCTERMS.W3CDTF/DCTERMS.available">2023-09-14</meta:user-defined>
    <meta:user-defined meta:name="DCTERMS.W3CDTF/OVERHEIDop.jaargang">2023</meta:user-defined>
    <meta:user-defined meta:name="OVERHEIDop.publicationIssue">394996</meta:user-defined>
    <meta:user-defined meta:name="OVERHEIDop.GmbID/DC.identifier">gmb-2023-394996</meta:user-defined>
    <meta:user-defined meta:name="OVERHEIDop.versieInformatie"/>
  </office:meta>
</office:document-meta>
</file>