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bedrijfswoning naar burgerwoning aan Handels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ndelsweg 3, 6114 BR te Susteren / Echt-Susteren / ingekomen 31 augustus 2023 / het wijzigen van de bestemming van een bedrijfswoning naar burger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9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een bedrijfswoning naar burgerwoning aan Handelsweg 3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94</meta:user-defined>
    <meta:user-defined meta:name="OVERHEIDop.GmbID/DC.identifier">gmb-2023-394994</meta:user-defined>
    <meta:user-defined meta:name="OVERHEIDop.versieInformatie"/>
  </office:meta>
</office:document-meta>
</file>