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ubbele woning aan Fazant kavel 42 en 42 A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1 januari 2023, <text:span text:style-name="nadrukvet">Fazant kavel 42 en 42 A</text:span>, het bouwen van een dubbele woning (1790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49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900-2023</meta:user-defined>
    <dc:language>nl</dc:language>
    <meta:user-defined meta:name="OVERHEIDop.locatietype/OVERHEIDop.gebiedsmarkering">Weg</meta:user-defined>
    <meta:user-defined meta:name="DC.title">Aanvraag vergunning voor het bouwen van een dubbele woning aan Fazant kavel 42 en 42 A te Emmer-Compascuum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498</meta:user-defined>
    <meta:user-defined meta:name="OVERHEIDop.GmbID/DC.identifier">gmb-2023-39498</meta:user-defined>
    <meta:user-defined meta:name="OVERHEIDop.versieInformatie"/>
  </office:meta>
</office:document-meta>
</file>