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voor ondergeschikte horeca (Eemhoeve), Eemlaan 25 8032EB Zwolle [zaaknummer 0193ESUITE17169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71691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Eemlaan 25, 8032EB Zwolle</text:p>
            <text:p text:style-name="common-al">
            <text:span text:style-name="nadrukvet">Projectomschrijving:</text:span> het afwijken van het bestemmingsplan voor ondergeschikte horeca in de wijkboerderij (Eemhoeve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49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16912023</meta:user-defined>
    <meta:user-defined meta:name="DCTERMS.abstract">het afwijken van het bestemmingsplan voor ondergeschikte horeca in de wijkboerderij (Eemhoeve)</meta:user-defined>
    <dc:language>nl</dc:language>
    <meta:user-defined meta:name="OVERHEIDop.locatietype/OVERHEIDop.gebiedsmarkering">Punt</meta:user-defined>
    <meta:user-defined meta:name="DC.title">Ingetrokken aanvraag omgevingsvergunning, afwijken bestemmingsplan voor ondergeschikte horeca (Eemhoeve), Eemlaan 25 8032EB Zwolle [zaaknummer 0193ESUITE171691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79</meta:user-defined>
    <meta:user-defined meta:name="OVERHEIDop.GmbID/DC.identifier">gmb-2023-394979</meta:user-defined>
    <meta:user-defined meta:name="OVERHEIDop.versieInformatie"/>
  </office:meta>
</office:document-meta>
</file>