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4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15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16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17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-18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21 septemb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21 september 2023, 20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Vragenronde</text:p>
              </text:list-item>
              <text:list-item text:style-override="id1-3-2-2-1-2-4">
                <text:number/>
                <text:p text:style-name="al">
                <text:span text:style-name="nadrukvet">Hamerstukken</text:span>
              </text:p>
              </text:list-item>
              <text:list-item text:style-override="id1-3-2-2-1-2-5">
                <text:number>4.</text:number>
                <text:p text:style-name="al">Lijst ingekomen en te verzenden stukken</text:p>
              </text:list-item>
              <text:list-item text:style-override="id1-3-2-2-1-2-6">
                <text:number>5.</text:number>
                <text:p text:style-name="al">Vergaderschema 2024</text:p>
              </text:list-item>
              <text:list-item text:style-override="id1-3-2-2-1-2-7">
                <text:number>6.</text:number>
                <text:p text:style-name="al">Vaststellen bestemmingsplan Eerbeek, Beekwal e.o.</text:p>
              </text:list-item>
              <text:list-item text:style-override="id1-3-2-2-1-2-8">
                <text:number>7.</text:number>
                <text:p text:style-name="al">Opheffing OBS de Spr@nkel</text:p>
              </text:list-item>
              <text:list-item text:style-override="id1-3-2-2-1-2-9">
                <text:number>8.</text:number>
                <text:p text:style-name="al">Verordening commissie bezwaarschriften</text:p>
              </text:list-item>
              <text:list-item text:style-override="id1-3-2-2-1-2-10">
                <text:number>9.</text:number>
                <text:p text:style-name="al">Ontheffing woonplaatsvereiste wethouder Timmer</text:p>
              </text:list-item>
              <text:list-item text:style-override="id1-3-2-2-1-2-11">
                <text:number>10.</text:number>
                <text:p text:style-name="al">Toepassing coordinatieregeling op perceel Stuijvenburchstraat 147 Eerbeek</text:p>
              </text:list-item>
              <text:list-item text:style-override="id1-3-2-2-1-2-12">
                <text:number/>
                <text:p text:style-name="al">
                <text:span text:style-name="nadrukvet">Bespreekpunten</text:span>
              </text:p>
              </text:list-item>
              <text:list-item text:style-override="id1-3-2-2-1-2-13">
                <text:number>11.</text:number>
                <text:p text:style-name="al">Visie sport en bewegen</text:p>
              </text:list-item>
              <text:list-item text:style-override="id1-3-2-2-1-2-14">
                <text:number>12.</text:number>
                <text:p text:style-name="al">Kadernota inkoop 2023</text:p>
              </text:list-item>
              <text:list-item text:style-override="id1-3-2-2-1-2-15">
                <text:number>13.</text:number>
                <text:p text:style-name="al">Integraal huisvestingsplan onderwijs</text:p>
              </text:list-item>
              <text:list-item text:style-override="id1-3-2-2-1-2-16">
                <text:number>14.</text:number>
                <text:p text:style-name="al">Vaststellen verordening stimuleringsregeling Brummen 2023 (en intrekking 2 oude verordeningen)</text:p>
              </text:list-item>
              <text:list-item text:style-override="id1-3-2-2-1-2-17">
                <text:number>15.</text:number>
                <text:p text:style-name="al">Bezwaar Grondstrategie</text:p>
              </text:list-item>
              <text:list-item text:style-override="id1-3-2-2-1-2-18">
                <text:number>16.</text:number>
                <text:p text:style-name="al">Sluiting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 Brummen (0575) 56 85 97</text:span></text:p>
            <text:p>www.raad.brummen.nl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9497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7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7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21 september 2023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976</meta:user-defined>
    <meta:user-defined meta:name="OVERHEIDop.GmbID/DC.identifier">gmb-2023-394976</meta:user-defined>
    <meta:user-defined meta:name="OVERHEIDop.versieInformatie"/>
  </office:meta>
</office:document-meta>
</file>