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arrier 18 5571TV Bergeijk, handelen in strijd met regels ruimtelijke ordening (bouwen van een preventieve mantelzorg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558</text:p>
            <text:p text:style-name="common-al">Locatie: Barrier 18 5571TV Bergeijk</text:p>
            <text:p text:style-name="common-al">Omschrijving: handelen in strijd met regels ruimtelijke ordening (bouwen van een preventieve mantelzorgwoning)</text:p>
            <text:p text:style-name="common-al">Het besluit is verzonden op 12-09-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497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7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7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558</meta:user-defined>
    <meta:user-defined meta:name="DCTERMS.abstract">handelen in strijd met regels ruimtelijke ordening (bouwen van een preventieve mantelzorg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Barrier 18 5571TV Bergeijk, handelen in strijd met regels ruimtelijke ordening (bouwen van een preventieve mantelzorgwoning)</meta:user-defined>
    <meta:user-defined meta:name="DCTERMS.W3CDTF/DCTERMS.available">2023-09-14</meta:user-defined>
    <meta:user-defined meta:name="DCTERMS.W3CDTF/OVERHEIDop.jaargang">2023</meta:user-defined>
    <meta:user-defined meta:name="OVERHEIDop.publicationIssue">394975</meta:user-defined>
    <meta:user-defined meta:name="OVERHEIDop.GmbID/DC.identifier">gmb-2023-394975</meta:user-defined>
    <meta:user-defined meta:name="OVERHEIDop.versieInformatie"/>
  </office:meta>
</office:document-meta>
</file>