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omenade 3, 2741N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3 een aanvraag om een omgevingsvergunning ontvangen. Het gaat over het plaatsen van een puincontainer t/m 27-09-2023 op de locatie Promenade 3, 2741NL Waddinxveen. De aanvraag is geregistreerd onder kenmerk 2023-00012642.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497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7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7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64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omenade 3, 2741NL Waddinxveen</meta:user-defined>
    <meta:user-defined meta:name="DCTERMS.W3CDTF/DCTERMS.available">2023-09-14</meta:user-defined>
    <meta:user-defined meta:name="DCTERMS.W3CDTF/OVERHEIDop.jaargang">2023</meta:user-defined>
    <meta:user-defined meta:name="OVERHEIDop.publicationIssue">394973</meta:user-defined>
    <meta:user-defined meta:name="OVERHEIDop.GmbID/DC.identifier">gmb-2023-394973</meta:user-defined>
    <meta:user-defined meta:name="OVERHEIDop.versieInformatie"/>
  </office:meta>
</office:document-meta>
</file>