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tal aan Koebosakkers 4 5528BV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een stal aan Koebosakkers 4 5528BV Hoogeloon. Het kenmerk van de gemeente voor deze zaak is ZBLA2023-00064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9497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7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7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648</meta:user-defined>
    <meta:user-defined meta:name="DCTERMS.abstract">bouwen van een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stal aan Koebosakkers 4 5528BV Hoogeloo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970</meta:user-defined>
    <meta:user-defined meta:name="OVERHEIDop.GmbID/DC.identifier">gmb-2023-394970</meta:user-defined>
    <meta:user-defined meta:name="OVERHEIDop.versieInformatie"/>
  </office:meta>
</office:document-meta>
</file>