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uitrit, St Catharinastraat 32 te Lemiers, kadastraal bekend gemeente Vaals, sectie A, nummer 790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aanleggen van een uitrit op locatie St Catharinastraat 32 te Lemiers, kadastraal bekend gemeente Vaals, sectie A, nummer 7900.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8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september 2023. De gemeente Vaals neemt daarover op 5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49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82</meta:user-defined>
    <meta:user-defined meta:name="DCTERMS.abstract">Betreft: Aanvraag op locatie St Catharinastraat 32 te Lemiers, kadastraal bekend gemeente Vaals, sectie A, nummer 7900</meta:user-defined>
    <dc:language>nl</dc:language>
    <meta:user-defined meta:name="OVERHEIDop.locatietype/OVERHEIDop.gebiedsmarkering">Punt</meta:user-defined>
    <meta:user-defined meta:name="DC.title">Aanvraag vergunning voor aanleggen van een uitrit, St Catharinastraat 32 te Lemiers, kadastraal bekend gemeente Vaals, sectie A, nummer 7900</meta:user-defined>
    <meta:user-defined meta:name="DCTERMS.W3CDTF/DCTERMS.available">2023-09-14</meta:user-defined>
    <meta:user-defined meta:name="DCTERMS.W3CDTF/OVERHEIDop.jaargang">2023</meta:user-defined>
    <meta:user-defined meta:name="OVERHEIDop.publicationIssue">394959</meta:user-defined>
    <meta:user-defined meta:name="OVERHEIDop.GmbID/DC.identifier">gmb-2023-394959</meta:user-defined>
    <meta:user-defined meta:name="OVERHEIDop.versieInformatie"/>
  </office:meta>
</office:document-meta>
</file>