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laan 4, 9901C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3 heeft de gemeente Eemsdelta een aanvraag ontvangen voor het realiseren van een voetgangersbrug op de locatie Pastorielaan 4, 9901CE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494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4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4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6</meta:user-defined>
    <meta:user-defined meta:name="DCTERMS.abstract">8 september 2023 voor het realiseren van een voetgangersbrug op de locatie Pastorielaan 4, 9901CE Appingedam.</meta:user-defined>
    <dc:language>nl</dc:language>
    <meta:user-defined meta:name="OVERHEIDop.locatietype/OVERHEIDop.gebiedsmarkering">Punt</meta:user-defined>
    <meta:user-defined meta:name="DC.title">Kennisgeving ontvangst aanvraag omgevingsvergunning Pastorielaan 4, 9901CE Appinged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4949</meta:user-defined>
    <meta:user-defined meta:name="OVERHEIDop.GmbID/DC.identifier">gmb-2023-394949</meta:user-defined>
    <meta:user-defined meta:name="OVERHEIDop.versieInformatie"/>
  </office:meta>
</office:document-meta>
</file>