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tayokay 3 2024CL Haarlem, 0392-2023-0092005, het kappen van 1 boom met boomnummer 370671 i.v.m. slechte conditie ,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005</meta:user-defined>
    <meta:user-defined meta:name="DCTERMS.abstract">het kappen van 1 boom met boomnummer 370671 i.v.m. slechte conditie </meta:user-defined>
    <dc:language>nl</dc:language>
    <meta:user-defined meta:name="OVERHEIDop.locatietype/OVERHEIDop.gebiedsmarkering">Punt</meta:user-defined>
    <meta:user-defined meta:name="DC.title">Gemeente Haarlem, ingekomen aanvraag omgevingsvergunning, T.h.v. Stayokay 3 2024CL Haarlem, 0392-2023-0092005, het kappen van 1 boom met boomnummer 370671 i.v.m. slechte conditie , ontvangen op 30-08-2023</meta:user-defined>
    <meta:user-defined meta:name="DCTERMS.W3CDTF/DCTERMS.available">2023-09-14</meta:user-defined>
    <meta:user-defined meta:name="DCTERMS.W3CDTF/OVERHEIDop.jaargang">2023</meta:user-defined>
    <meta:user-defined meta:name="OVERHEIDop.externeBijlage">HAARLEM_202309_GFO_ZAKEN_104816_Verzoek aanvull...|exb-2023-43601</meta:user-defined>
    <meta:user-defined meta:name="OVERHEIDop.publicationIssue">394947</meta:user-defined>
    <meta:user-defined meta:name="OVERHEIDop.GmbID/DC.identifier">gmb-2023-394947</meta:user-defined>
    <meta:user-defined meta:name="OVERHEIDop.versieInformatie"/>
  </office:meta>
</office:document-meta>
</file>