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Opening Fraunhofer,Hengelosestraat 701, 7521 P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ngelosestraat 701, </text:span>(0153Z2023091200001): melding brandveilig gebruik t.b.v. Opening Fraunhofer (ingediend d.d. 11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49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091200001</meta:user-defined>
    <meta:user-defined meta:name="DCTERMS.abstract">Projectomschrijving: Melding Brandveilig gebruik Opening Fraunhofer Institute, Toelichting: Reeds contact over geweest met Tijmen Reinders</meta:user-defined>
    <dc:language>nl</dc:language>
    <meta:user-defined meta:name="OVERHEIDop.locatietype/OVERHEIDop.gebiedsmarkering">Punt</meta:user-defined>
    <meta:user-defined meta:name="DC.title">Melding melding brandveilig gebruik t.b.v. Opening Fraunhofer,Hengelosestraat 701, 7521 PA Ensche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946</meta:user-defined>
    <meta:user-defined meta:name="OVERHEIDop.GmbID/DC.identifier">gmb-2023-394946</meta:user-defined>
    <meta:user-defined meta:name="OVERHEIDop.versieInformatie"/>
  </office:meta>
</office:document-meta>
</file>