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29 t/m 34, omgevingsvergunning plaatsen 4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42 zonnepanelen</text:p>
            <text:p text:style-name="common-al"/>
            <text:p text:style-name="common-al">
            <text:span text:style-name="nadrukvet">Adres of locatie</text:span>: Geldersedam 29, 5212 RB 's-Hertogenbosch, Geldersedam 30, 5212 RB 's-Hertogenbosch, Geldersedam 31, 5212 RB 's-Hertogenbosch, Geldersedam 32, 5212 RB 's-Hertogenbosch, Geldersedam 33, 5212 RB 's-Hertogenbosch, Geldersedam 34, 5212 RB 's-Hertogenbosch</text:p>
            <text:p text:style-name="common-al">
            <text:span text:style-name="nadrukvet">Omschrijving</text:span>: het plaatsen van 42 zonnepanelen</text:p>
            <text:p text:style-name="common-al">
            <text:span text:style-name="nadrukvet">Kenmerknummer</text:span>: 0796153897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494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4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4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389749</meta:user-defined>
    <meta:user-defined meta:name="DCTERMS.abstract">Projectomschrijving: Het plaatsen van 42 (all-black) zonnepanelen op de achterzijde van het oude schoolgebouw (Geldersedam 29-34) uit naam van de VVE en tbc de 10 individuele appartementen,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ldersedam 29 t/m 34, omgevingsvergunning plaatsen 42 zonnepanel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4943</meta:user-defined>
    <meta:user-defined meta:name="OVERHEIDop.GmbID/DC.identifier">gmb-2023-394943</meta:user-defined>
    <meta:user-defined meta:name="OVERHEIDop.versieInformatie"/>
  </office:meta>
</office:document-meta>
</file>