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van 7 bomen t.b.v. trottoir, Maria van Boechoutlaan nabij 2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september 2023</text:p>
            <text:p text:style-name="common-al">Activiteit: Kappen van 7 bomen ten behoeve van renovatie trottoir</text:p>
            <text:p text:style-name="common-al">Adres: Maria van Boechoutlaan nabij 27 in Odijk</text:p>
            <text:p text:style-name="common-al">WABO-Wabonummer: OV 1264169</text:p>
            <text:p text:style-name="common-al">Datum ontvangst aanvraag: 8 sept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494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van 7 bomen t.b.v. trottoir, Maria van Boechoutlaan nabij 27 in Od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40</meta:user-defined>
    <meta:user-defined meta:name="OVERHEIDop.GmbID/DC.identifier">gmb-2023-394940</meta:user-defined>
    <meta:user-defined meta:name="OVERHEIDop.versieInformatie"/>
  </office:meta>
</office:document-meta>
</file>