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t directe inwerkingtreding) Rijksstraatweg 19 in Bennebroek</text:p>
      <text:section text:name="zakelijke-mededeling_id1-3-2" text:style-name="zakelijke-mededeling">
        <text:section text:name="zakelijke-mededeling-tekst_id1-3-2-1" text:style-name="zakelijke-mededeling-tekst">
          <text:section text:name="tekst_id1-3-2-1-1" text:style-name="tekst">
            <text:p text:style-name="common-al">Op 14 januari 2023 hebben we een aanvraag omgevingsvergunning ontvangen voor de kap van een beuk op Rijksstraatweg 19 in Bennebroek. Deze aanvraag is volgens de reguliere procedure behandeld. Wij hebben de vergunning verleend met directe inwerkingtreding. Dit houdt in dat direct na vergunningverlening mag worden gekapt. De bezwaartermijn hoeft niet te worden afgewacht. Alleen een eventueel ingediende voorlopige voorziening dient te worden afgewacht. De vergunning is verleend op 17 januar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Zoals hiervoor aangegeven hoeft de bezwaartermijn echter niet te worden afgewacht en mag direct na vergunningverlening worden gekapt. </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De vergunning is verleend met directe inwerkingtreding. Dit houdt in dat direct na vergunningverlening mag worden gekapt. De bezwaartermijn hoeft niet te worden afgewacht. Alleen een eventueel ingediende voorlopige voorziening dient te worden afgewacht. </text:p>
            <text:p text:style-name="common-al">U kunt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49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et directe inwerkingtreding) Rijksstraatweg 19 in Bennebroek</meta:user-defined>
    <meta:user-defined meta:name="DCTERMS.W3CDTF/DCTERMS.available">2023-01-30</meta:user-defined>
    <meta:user-defined meta:name="DCTERMS.W3CDTF/OVERHEIDop.jaargang">2023</meta:user-defined>
    <meta:user-defined meta:name="OVERHEIDop.publicationIssue">39494</meta:user-defined>
    <meta:user-defined meta:name="OVERHEIDop.GmbID/DC.identifier">gmb-2023-39494</meta:user-defined>
    <meta:user-defined meta:name="OVERHEIDop.versieInformatie"/>
  </office:meta>
</office:document-meta>
</file>