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30 Offenbachstraat 130 te Tilburg, verhogen van kachelpijp, 1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30 - I - Offenbach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9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30 Offenbachstraat 130 te Tilburg, verhogen van kachelpijp, 10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39</meta:user-defined>
    <meta:user-defined meta:name="OVERHEIDop.GmbID/DC.identifier">gmb-2023-394939</meta:user-defined>
    <meta:user-defined meta:name="OVERHEIDop.versieInformatie"/>
  </office:meta>
</office:document-meta>
</file>