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3, 9913PB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eft de gemeente Eemsdelta een aanvraag ontvangen voor het plaatsen van tijdelijke huisvesting op de locatie Pastorieweg 3, 9913PB Een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9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1</meta:user-defined>
    <meta:user-defined meta:name="DCTERMS.abstract">7 september 2023 voor het plaatsen van tijdelijke huisvesting op de locatie Pastorieweg 3, 9913PB Eenum.</meta:user-defined>
    <dc:language>nl</dc:language>
    <meta:user-defined meta:name="OVERHEIDop.locatietype/OVERHEIDop.gebiedsmarkering">Punt</meta:user-defined>
    <meta:user-defined meta:name="DC.title">Kennisgeving ontvangst aanvraag omgevingsvergunning Pastorieweg 3, 9913PB Een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937</meta:user-defined>
    <meta:user-defined meta:name="OVERHEIDop.GmbID/DC.identifier">gmb-2023-394937</meta:user-defined>
    <meta:user-defined meta:name="OVERHEIDop.versieInformatie"/>
  </office:meta>
</office:document-meta>
</file>