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Kadastraal perceel Appingedam B971 Apping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7 september 2023 heeft de gemeente Eemsdelta een aanvraag ontvangen voor het plaatsen van een tijdelijk infocentrum op de locatie Kadastraal perceel Appingedam B971 Appingedam.</text:p>
            <text:p text:style-name="common-al">Voor meer informatie kunt u contact opnemen met de gemeente Eemsdelta via telefoonnummer 14 0596 of per e-mail gemeente@eemsdelta.nl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394933</text:span><text:line-break/><text:date style:data-style-name="dag" text:fixed="true" text:date-value="2023-09-20"/><text:line-break/><text:date style:data-style-name="jaar" text:fixed="true" text:date-value="2023-09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4933</text:span><text:date style:data-style-name="nicedate" text:fixed="true" text:date-value="2023-09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4933</text:span><text:date style:data-style-name="nicedate" text:fixed="true" text:date-value="2023-09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8/xml/MC-DRP-OmgevingsvergunningAanvraa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3-00001645</meta:user-defined>
    <meta:user-defined meta:name="DCTERMS.abstract">7 september 2023 voor het plaatsen van een tijdelijk infocentrum op de locatie Kadastraal perceel Appingedam B971 Appingedam.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ontvangst aanvraag omgevingsvergunning Kadastraal perceel Appingedam B971 Appingedam</meta:user-defined>
    <meta:user-defined meta:name="DCTERMS.W3CDTF/DCTERMS.available">2023-09-20</meta:user-defined>
    <meta:user-defined meta:name="DCTERMS.W3CDTF/OVERHEIDop.jaargang">2023</meta:user-defined>
    <meta:user-defined meta:name="OVERHEIDop.publicationIssue">394933</meta:user-defined>
    <meta:user-defined meta:name="OVERHEIDop.GmbID/DC.identifier">gmb-2023-394933</meta:user-defined>
    <meta:user-defined meta:name="OVERHEIDop.versieInformatie"/>
  </office:meta>
</office:document-meta>
</file>