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openlucht kerstnachtdienst voor de Zuidhovenkerk op 24 december 2023 op de locatie Zuidhovenlaantje 4   Dordrecht zaaknummer Z-23-4319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openlucht kerstnachtdienst voor de Zuidhovenkerk op 24 december 2023 op de locatie
 Zuidhovenlaantje4 te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493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3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3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openlucht kerstnachtdienst voor de Zuidhovenkerk op 24 december 2023 op de locatie Zuidhovenlaantje 4   Dordrecht zaaknummer Z-23-431926</meta:user-defined>
    <meta:user-defined meta:name="DCTERMS.W3CDTF/DCTERMS.available">2023-09-14</meta:user-defined>
    <meta:user-defined meta:name="DCTERMS.W3CDTF/OVERHEIDop.jaargang">2023</meta:user-defined>
    <meta:user-defined meta:name="OVERHEIDop.publicationIssue">394930</meta:user-defined>
    <meta:user-defined meta:name="OVERHEIDop.GmbID/DC.identifier">gmb-2023-394930</meta:user-defined>
    <meta:user-defined meta:name="OVERHEIDop.versieInformatie"/>
  </office:meta>
</office:document-meta>
</file>