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0 zonnepanelen op het dak van de tussenwoning op de locatie Adriaan van Bleijenburgstraat 41   Dordrecht zaaknummer Z-23-4317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10 zonnepanelen op het dak van de tussenwoning op de locatie Adriaan van Bleijenburgstraat4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92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2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2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10 zonnepanelen op het dak van de tussenwoning op de locatie Adriaan van Bleijenburgstraat 41   Dordrecht zaaknummer Z-23-431795</meta:user-defined>
    <meta:user-defined meta:name="DCTERMS.W3CDTF/DCTERMS.available">2023-09-14</meta:user-defined>
    <meta:user-defined meta:name="DCTERMS.W3CDTF/OVERHEIDop.jaargang">2023</meta:user-defined>
    <meta:user-defined meta:name="OVERHEIDop.publicationIssue">394926</meta:user-defined>
    <meta:user-defined meta:name="OVERHEIDop.GmbID/DC.identifier">gmb-2023-394926</meta:user-defined>
    <meta:user-defined meta:name="OVERHEIDop.versieInformatie"/>
  </office:meta>
</office:document-meta>
</file>