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aanbrengen van raambelettering Ivy Hair Care, Achter de Broederen 11 7411PS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
            <text:span text:style-name="nadrukvet">Kenmerk:</text:span> Z2023-00008792</text:p>
            <text:p text:style-name="common-al">
            <text:span text:style-name="nadrukvet">Verzenddatum besluit:</text:span> 12-09-2023</text:p>
            <text:p text:style-name="common-al">
            <text:span text:style-name="nadrukvet">Locatie:</text:span> Achter de Broederen 11 7411PS Deventer.</text:p>
            <text:p text:style-name="common-al">
            <text:span text:style-name="nadrukvet">Projectomschrijving:</text:span> het aanbrengen van raambelettering Ivy Hair Care</text:p>
            <text:p text:style-name="last-al">Deze aanvraag om omgevingsvergunning is vergunningsvrij. 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9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8792</meta:user-defined>
    <meta:user-defined meta:name="DCTERMS.abstract">het aanbrengen van raambelettering Ivy Hair Care</meta:user-defined>
    <dc:language>nl</dc:language>
    <meta:user-defined meta:name="OVERHEIDop.locatietype/OVERHEIDop.gebiedsmarkering">Punt</meta:user-defined>
    <meta:user-defined meta:name="DC.title">Aanvraag om omgevingsvergunning vergunningsvrij, het aanbrengen van raambelettering Ivy Hair Care, Achter de Broederen 11 7411PS Deventer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24</meta:user-defined>
    <meta:user-defined meta:name="OVERHEIDop.GmbID/DC.identifier">gmb-2023-394924</meta:user-defined>
    <meta:user-defined meta:name="OVERHEIDop.versieInformatie"/>
  </office:meta>
</office:document-meta>
</file>