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37 (plaatsen dakopbouw, onderkelderen woning en plaatsen dakterras); CLZ-00006751; 23-08-2023; (Rectificatie)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8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492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rklaan 37 (plaatsen dakopbouw, onderkelderen woning en plaatsen dakterras); CLZ-00006751; 23-08-2023; (Rectificatie) status: aanvraag omgevingsvergunning, gemeente Hilvers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23</meta:user-defined>
    <meta:user-defined meta:name="OVERHEIDop.GmbID/DC.identifier">gmb-2023-394923</meta:user-defined>
    <meta:user-defined meta:name="OVERHEIDop.versieInformatie"/>
  </office:meta>
</office:document-meta>
</file>