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333 Molenbochtstraat 65 te Tilburg, verbouwen van een café naar een detailhandel, 11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333 - I - Molenbocht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9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333 Molenbochtstraat 65 te Tilburg, verbouwen van een café naar een detailhandel, 11 september 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16</meta:user-defined>
    <meta:user-defined meta:name="OVERHEIDop.GmbID/DC.identifier">gmb-2023-394916</meta:user-defined>
    <meta:user-defined meta:name="OVERHEIDop.versieInformatie"/>
  </office:meta>
</office:document-meta>
</file>