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t.h.v. Ruijgrokplaats 19 en Herenstaat t.h.v. 99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september 2023</text:p>
            <text:p text:style-name="common-al">Activiteit: kappen bomen </text:p>
            <text:p text:style-name="common-al">WABO-Wabonummer: OV 1252446</text:p>
            <text:p text:style-name="common-al">Bestuursorgaan: college van burgemeester en wethouders </text:p>
            <text:p text:style-name="common-al">Datum verzending besluit: 8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91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1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kappen bomen, t.h.v. Ruijgrokplaats 19 en Herenstaat t.h.v. 99 in Werkhoven</meta:user-defined>
    <meta:user-defined meta:name="DCTERMS.W3CDTF/DCTERMS.available">2023-09-14</meta:user-defined>
    <meta:user-defined meta:name="DCTERMS.W3CDTF/OVERHEIDop.jaargang">2023</meta:user-defined>
    <meta:user-defined meta:name="OVERHEIDop.publicationIssue">394913</meta:user-defined>
    <meta:user-defined meta:name="OVERHEIDop.GmbID/DC.identifier">gmb-2023-394913</meta:user-defined>
    <meta:user-defined meta:name="OVERHEIDop.versieInformatie"/>
  </office:meta>
</office:document-meta>
</file>