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lengen van maatwerkbesluit lozen brijn aan St. Antoniestraat 46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verlengen van maatwerkbesluit lozen brijn, St. Antoniestraat 46, 4176 BJ, in Tuil (24-01-2023) (bezwaar mogelijk), ODR220841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9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208411</meta:user-defined>
    <dc:language>nl</dc:language>
    <meta:user-defined meta:name="OVERHEIDop.locatietype/OVERHEIDop.gebiedsmarkering">Adres</meta:user-defined>
    <meta:user-defined meta:name="DC.title">Vergunning geweigerd voor het verlengen van maatwerkbesluit lozen brijn aan St. Antoniestraat 46 te Tuil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91</meta:user-defined>
    <meta:user-defined meta:name="OVERHEIDop.GmbID/DC.identifier">gmb-2023-39491</meta:user-defined>
    <meta:user-defined meta:name="OVERHEIDop.versieInformatie"/>
  </office:meta>
</office:document-meta>
</file>