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calisthenics sportevenement in het Weizigtpark op 23 september 2023 op de locatie Weizigtpark 0   Dordrecht zaaknummer Z-23-4319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calisthenics sportevenement in het Weizigtpark op 23 september 2023 op de locatie
 Weizigtpark0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90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0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0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calisthenics sportevenement in het Weizigtpark op 23 september 2023 op de locatie Weizigtpark 0   Dordrecht zaaknummer Z-23-431963</meta:user-defined>
    <meta:user-defined meta:name="DCTERMS.W3CDTF/DCTERMS.available">2023-09-14</meta:user-defined>
    <meta:user-defined meta:name="DCTERMS.W3CDTF/OVERHEIDop.jaargang">2023</meta:user-defined>
    <meta:user-defined meta:name="OVERHEIDop.publicationIssue">394908</meta:user-defined>
    <meta:user-defined meta:name="OVERHEIDop.GmbID/DC.identifier">gmb-2023-394908</meta:user-defined>
    <meta:user-defined meta:name="OVERHEIDop.versieInformatie"/>
  </office:meta>
</office:document-meta>
</file>