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27 Hoefstraat 201 te Tilburg,  transformatie van de pastorie naar 10 appartementen, 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30914 - Z-HZ_WABO-2023-03327 - I - Hoef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8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27 Hoefstraat 201 te Tilburg,  transformatie van de pastorie naar 10 appartementen, 8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90</meta:user-defined>
    <meta:user-defined meta:name="OVERHEIDop.GmbID/DC.identifier">gmb-2023-394890</meta:user-defined>
    <meta:user-defined meta:name="OVERHEIDop.versieInformatie"/>
  </office:meta>
</office:document-meta>
</file>