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Antoon Coolen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de Wet algemene bepalingen omgevingsrecht de omgevingsvergunning voor een aanvraag te verlenen.</text:p>
            <text:p text:style-name="common-al">Het betreft zaaknummer HZ_WABO-2022-4899, Antoon Coolenlaan 3. Het gaat om een omgevingsvergunning voor de activiteit milieu voor een nieuwe de gehele inrichting omvattende vergunning met als besluitdatum 12 september 2023 .</text:p>
            <text:p text:style-name="common-al">De aanvraag heeft betrekking op de volgende activiteit: ijsbaan met bijbehorende faciliteiten, voorzieningen en installaties .</text:p>
            <text:p text:style-name="common-al">De ontwerpvergunning en de bijbehorende stukken liggen met ingang van donderdag 14 september 2023 tot en met woensdag 25 oktober 2023 ter inzage bij de Omgevingsdienst Zuidoost-Brabant, Wal 28 te Eindhoven. Voor een mondelinge toelichting op de stukken kunt u vooraf telefonisch (088-3690369) een afspraak maken.</text:p>
            <text:p text:style-name="common-al">Zienswijzen</text:p>
            <text:p text:style-name="common-al">Zienswijzen tegen dit besluit kunnen binnen zes weken na de bekendmaking van dit besluit worden ingediend bij:</text:p>
            <text:p text:style-name="common-al">Burgemeester en wethouders gemeente Eindhoven P/a Omgevingsdienst Zuidoost-Brabant t.a.v. de heer H. Verhagen, Postbus 8035, 5601 KA EINDHOVEN</text:p>
            <text:p text:style-name="common-al">Een ieder kan tot en met 25 oktober 2023 ten aanzien van de ontwerpbeschikking schriftelijk of mondeling zienswijzen inbrengen bij Omgevingsdienst Zuidoost-Brabant. Voor het mondeling inbrengen van zienswijzen bestaat binnen deze periode de mogelijkheid tot het houden van een hoorzitting. Een verzoek daartoe dient, vanaf de begindatum van de terinzagelegging, binnen drie weken bij de Omgevingsdienst Zuidoost-Brabant te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9488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Antoon Coolenlaan 3</meta:user-defined>
    <meta:user-defined meta:name="OVERHEIDop.datumEindeReactietermijn">2023-09-25</meta:user-defined>
    <meta:user-defined meta:name="OVERHEIDop.TilID/OVERHEIDop.terinzageleggingOP">til-2023-14424</meta:user-defined>
    <meta:user-defined meta:name="DCTERMS.W3CDTF/DCTERMS.available">2023-09-14</meta:user-defined>
    <meta:user-defined meta:name="DCTERMS.W3CDTF/OVERHEIDop.jaargang">2023</meta:user-defined>
    <meta:user-defined meta:name="OVERHEIDop.publicationIssue">394887</meta:user-defined>
    <meta:user-defined meta:name="OVERHEIDop.GmbID/DC.identifier">gmb-2023-394887</meta:user-defined>
    <meta:user-defined meta:name="OVERHEIDop.versieInformatie"/>
  </office:meta>
</office:document-meta>
</file>