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een buurtfeest "Sterren in het Park 2023" op 23 september op de locatie De Jagerweg 1a, 3328 BL  Dordrecht (Sterrenburgpark)     zaaknummer Z-23-4294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organiseren van een buurtfeest "Sterren in het Park 2023" op 23 september op de locatie De Jagerweg 1a, 3328 BL  Dordrecht (Sterrenburgpark)</text:span>
          </text:p>
            <text:p text:style-name="common-al">De Gemeente Dordrecht heeft een aanvraag voor een APV vergunning ontvangen. De APV vergunning is aangevraagd voor het organiseren van een buurtfeest "Sterren in het Park 2023" op 23 september op de locatie De Jagerweg 1a, 3328 BL  Dordrecht (Sterrenburgpark).</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13 september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4886</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886</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886</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rganiseren van een buurtfeest "Sterren in het Park 2023" op 23 september op de locatie De Jagerweg 1a, 3328 BL  Dordrecht (Sterrenburgpark)     zaaknummer Z-23-429454</meta:user-defined>
    <meta:user-defined meta:name="DCTERMS.W3CDTF/DCTERMS.available">2023-09-14</meta:user-defined>
    <meta:user-defined meta:name="DCTERMS.W3CDTF/OVERHEIDop.jaargang">2023</meta:user-defined>
    <meta:user-defined meta:name="OVERHEIDop.publicationIssue">394886</meta:user-defined>
    <meta:user-defined meta:name="OVERHEIDop.GmbID/DC.identifier">gmb-2023-394886</meta:user-defined>
    <meta:user-defined meta:name="OVERHEIDop.versieInformatie"/>
  </office:meta>
</office:document-meta>
</file>