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8">
      <text:list-level-style-bullet text:bullet-char="•" text:level="1">
        <style:list-level-properties text:min-label-width="10mm"/>
      </text:list-level-style-bullet>
    </text:list-style>
    <text:list-style style:name="id1-3-2-1-1-8-1">
      <text:list-level-style-bullet text:bullet-char="•" text:level="1">
        <style:list-level-properties text:min-label-width="10mm"/>
      </text:list-level-style-bullet>
    </text:list-style>
    <text:list-style style:name="id1-3-2-1-1-8-2">
      <text:list-level-style-bullet text:bullet-char="•" text:level="1">
        <style:list-level-properties text:min-label-width="10mm"/>
      </text:list-level-style-bullet>
    </text:list-style>
    <text:list-style style:name="id1-3-2-1-1-8-3">
      <text:list-level-style-bullet text:bullet-char="•" text:level="1">
        <style:list-level-properties text:min-label-width="10mm"/>
      </text:list-level-style-bullet>
    </text:list-style>
  </office:automatic-styles>
  <office:body>
    <office:text>
      <text:p text:style-name="new_page_staatscourant"/>
      <text:p text:style-name="single-kop-titel">Verleende omgevingsvergunning reguliere procedure (1)</text:p>
      <text:section text:name="zakelijke-mededeling_id1-3-2" text:style-name="zakelijke-mededeling">
        <text:section text:name="zakelijke-mededeling-tekst_id1-3-2-1" text:style-name="zakelijke-mededeling-tekst">
          <text:section text:name="tekst_id1-3-2-1-1" text:style-name="tekst">
            <text:p text:style-name="tussenkopcur">
            <text:span text:style-name="nadrukvet">Gemeente Lopik, verleende omgevingsvergunning reguliere procedure </text:span>
          </text:p>
            <text:p text:style-name="common-al">Van Mieropstraat 25, 3411 ET Lopik, Z.014013</text:p>
            <text:p text:style-name="common-al">
            
          </text:p>
            <text:p text:style-name="common-al">Burgemeester en wethouders van gemeente Lopik maken bekend dat zij een omgevingsvergunning hebben verleend voor de nieuwebouw van een bijbehorend bouwwerk (berging).</text:p>
            <text:p text:style-name="common-al">De vergunning is verzonden op 05-09-2023.</text:p>
            <text:p text:style-name="common-al">
            
          </text:p>
            <text:p text:style-name="last-al">Bezwaar       </text:p>
            <text:list text:style-name="id1-3-2-1-1-8">
              <text:list-item text:style-override="id1-3-2-1-1-8-1">
                <text:number>•</text:number>
                <text:p text:style-name="al">Het besluit met bijbehorende stukken ligt gedurende zes weken na verzenddatum ter inzage bij de afdeling Strategie, Beleid en Projecten. Om deze in te zien kunt u mailen naar <text:a xlink:href="mailto:wabo@lopik.nl" xlink:type="simple">wabo@lopik.nl</text:a>. Indien u het niet eens bent met het besluit en belanghebbende bent, kunt u binnen zes weken na de dag waarop het besluit is verzonden schriftelijk bezwaar indienen bij het college van burgemeester en wethouders van Lopik. In het bezwaarschrift zet u in ieder geval uw naam en adres, de datum, de omschrijving van het betreffende besluit en de reden van het bezwaar. U wordt gevraagd een kopie van het besluit bij te voegen. Vergeet niet het bezwaarschrift te ondertekenen.</text:p>
              </text:list-item>
              <text:list-item text:style-override="id1-3-2-1-1-8-2">
                <text:number>•</text:number>
                <text:p text:style-name="al">Het besluit treedt de dag na afloop van de bezwaartemijn (ter inzage legging) in werking, tenzij gedurende de ter inzage termijn bezwaar is ingediend én een verzoek om voorlopige voorziening is gedaan.</text:p>
              </text:list-item>
              <text:list-item text:style-override="id1-3-2-1-1-8-3">
                <text:number>•</text:number>
                <text:p text:style-name="al">Middels een voorlopige voorziening wordt een genomen besluit voorlopig ongedaan gemaakt. De rechter kan deze voorziening treffen als er, gelet op de betrokken belangen, spoed bij is. Het verzoek om voorlopige voorziening moet worden gericht aan de Rechtbank Midden-Nederland, Afdeling bestuursrecht o.v.v. voorlopige voorzieningen, Postbus 16005, 3500 DA  Utrecht. De rechtbank int hiervoor griffierechten.</text:p>
              </text:list-item>
            </text:list>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opik</text:p>
            </table:table-cell>
            <table:table-cell office:value-type="string" table:style-name="header.C">
              <text:p text:style-name="headerright"><text:span text:style-name="nr">Nr. 394885</text:span><text:line-break/><text:date style:data-style-name="dag" text:fixed="true" text:date-value="2023-09-14"/><text:line-break/><text:date style:data-style-name="jaar" text:fixed="true" text:date-value="2023-09-1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5</text:span><text:date style:data-style-name="nicedate" text:fixed="true" text:date-value="2023-09-1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94885</text:span><text:date style:data-style-name="nicedate" text:fixed="true" text:date-value="2023-09-1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50/xml/MC-DRP-BeschikkingAanvraag-3Pas-ZM.xml</meta:user-defined>
    <meta:user-defined meta:name="OVERHEID.Gemeente/DC.creator">Lopik</meta:user-defined>
    <meta:user-defined meta:name="OVERHEID.Informatietype/DC.type">officiële publicatie</meta:user-defined>
    <meta:user-defined meta:name="OVERHEID.Gemeente/DCTERMS.publisher">Lopik</meta:user-defined>
    <meta:user-defined meta:name="OVERHEID.Gemeente/OVERHEID.authority">Lopik</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Z.014013</meta:user-defined>
    <meta:user-defined meta:name="DCTERMS.abstract">Projectomschrijving: , Toelichting: Conform e-mail d.d. 03-08-2023 van dhr Kapitein voor een vooroverleg te voeren omtrent de bouwplannen e.e.a. zoals verzonden naar mevr A. Durmus van Ploum advocaten.</meta:user-defined>
    <dc:language>nl</dc:language>
    <meta:user-defined meta:name="OVERHEIDop.locatietype/OVERHEIDop.gebiedsmarkering">Punt</meta:user-defined>
    <meta:user-defined meta:name="DC.title">Verleende omgevingsvergunning reguliere procedure (1)</meta:user-defined>
    <meta:user-defined meta:name="DCTERMS.W3CDTF/DCTERMS.available">2023-09-14</meta:user-defined>
    <meta:user-defined meta:name="DCTERMS.W3CDTF/OVERHEIDop.jaargang">2023</meta:user-defined>
    <meta:user-defined meta:name="OVERHEIDop.publicationIssue">394885</meta:user-defined>
    <meta:user-defined meta:name="OVERHEIDop.GmbID/DC.identifier">gmb-2023-394885</meta:user-defined>
    <meta:user-defined meta:name="OVERHEIDop.versieInformatie"/>
  </office:meta>
</office:document-meta>
</file>