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elberg 22, 3956VL Leersum, Wijzigen gevelkozijnen en plaatsen van dakramen (RX2023-00002085, 1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elberg 22, 3956VL Leersum, Wijzigen gevelkozijnen en plaatsen van dakramen (RX2023-00002085, 11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8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085</meta:user-defined>
    <meta:user-defined meta:name="DCTERMS.abstract">Engelberg 22, 3956VL Leersum, Wijzigen gevelkozijnen en plaatsen van dakramen (RX2023-00002085, 11 september 2023)</meta:user-defined>
    <dc:language>nl</dc:language>
    <meta:user-defined meta:name="OVERHEIDop.locatietype/OVERHEIDop.gebiedsmarkering">Punt</meta:user-defined>
    <meta:user-defined meta:name="DC.title">Gemeente Utrechtse Heuvelrug, ingediende aanvraag omgevingsvergunning - Engelberg 22, 3956VL Leersum, Wijzigen gevelkozijnen en plaatsen van dakramen (RX2023-00002085, 11 september 2023)</meta:user-defined>
    <meta:user-defined meta:name="DCTERMS.W3CDTF/DCTERMS.available">2023-09-14</meta:user-defined>
    <meta:user-defined meta:name="DCTERMS.W3CDTF/OVERHEIDop.jaargang">2023</meta:user-defined>
    <meta:user-defined meta:name="OVERHEIDop.publicationIssue">394884</meta:user-defined>
    <meta:user-defined meta:name="OVERHEIDop.GmbID/DC.identifier">gmb-2023-394884</meta:user-defined>
    <meta:user-defined meta:name="OVERHEIDop.versieInformatie"/>
  </office:meta>
</office:document-meta>
</file>