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tersein 12 te Idskenhuizen: aanvraag vergunning plaatsen van een nieuwe damwand achter de bestaande damwand, waardoor de invaart verbreed wordt. (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sep-2023 is een aanvraag om een omgevingsvergunning binnengekomen voor deze locatie. Het gaat om het plaatsen van een nieuwe damwand achter de bestaande damwand, waardoor de invaart verbreed wordt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8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8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stersein 12 te Idskenhuizen: aanvraag vergunning plaatsen van een nieuwe damwand achter de bestaande damwand, waardoor de invaart verbreed wordt. (O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83</meta:user-defined>
    <meta:user-defined meta:name="OVERHEIDop.GmbID/DC.identifier">gmb-2023-394883</meta:user-defined>
    <meta:user-defined meta:name="OVERHEIDop.versieInformatie"/>
  </office:meta>
</office:document-meta>
</file>