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baan 9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3 een besluit genomen op de aanvraag omgevingsvergunning voor het oprichten van een opslagloods op locatie Marisbaan 9 te Beringe. De aanvraag is geregistreerd onder zaaknummer 1894241874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Het besluit en de bijbehorende stukken liggen vanaf 19 september 2023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9september 2023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488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arisbaan 9 te Beringe</meta:user-defined>
    <meta:user-defined meta:name="DCTERMS.W3CDTF/DCTERMS.available">2023-09-18</meta:user-defined>
    <meta:user-defined meta:name="DCTERMS.W3CDTF/OVERHEIDop.jaargang">2023</meta:user-defined>
    <meta:user-defined meta:name="OVERHEIDop.publicationIssue">394882</meta:user-defined>
    <meta:user-defined meta:name="OVERHEIDop.GmbID/DC.identifier">gmb-2023-394882</meta:user-defined>
    <meta:user-defined meta:name="OVERHEIDop.versieInformatie"/>
  </office:meta>
</office:document-meta>
</file>