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nabij J.F. Kennedylaan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23</text:p>
            <text:p text:style-name="common-al">Activiteit: Kappen van een boom</text:p>
            <text:p text:style-name="common-al">WABO-Wabonummer: OV 1254351</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8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kappen boom, nabij J.F. Kennedylaan 20 in Bunnik</meta:user-defined>
    <meta:user-defined meta:name="DCTERMS.W3CDTF/DCTERMS.available">2023-09-14</meta:user-defined>
    <meta:user-defined meta:name="DCTERMS.W3CDTF/OVERHEIDop.jaargang">2023</meta:user-defined>
    <meta:user-defined meta:name="OVERHEIDop.publicationIssue">394880</meta:user-defined>
    <meta:user-defined meta:name="OVERHEIDop.GmbID/DC.identifier">gmb-2023-394880</meta:user-defined>
    <meta:user-defined meta:name="OVERHEIDop.versieInformatie"/>
  </office:meta>
</office:document-meta>
</file>