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31 te Nijemirdum: aanvraag vergunning realiseren van een geïntegreerde landschappelijke tuin in het weiland ten noordoosten van de w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sep-2023 is een aanvraag om een omgevingsvergunning binnengekomen voor deze locatie. Het gaat om het realiseren van een geïntegreerde landschappelijke tuin in het weiland ten noordoost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31 te Nijemirdum: aanvraag vergunning realiseren van een geïntegreerde landschappelijke tuin in het weiland ten noordoosten van de wo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79</meta:user-defined>
    <meta:user-defined meta:name="OVERHEIDop.GmbID/DC.identifier">gmb-2023-394879</meta:user-defined>
    <meta:user-defined meta:name="OVERHEIDop.versieInformatie"/>
  </office:meta>
</office:document-meta>
</file>