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ARKEERTERREIN, SKOALLEREED NAAST NUMMER 13 ALDEBO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rkeerterrein op het perceel Skoallereed, naast nummer 13 Aldeboarn (12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487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7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7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AANLEGGEN VAN EEN PARKEERTERREIN, SKOALLEREED NAAST NUMMER 13 ALDEBOARN</meta:user-defined>
    <meta:user-defined meta:name="DCTERMS.W3CDTF/DCTERMS.available">2023-09-14</meta:user-defined>
    <meta:user-defined meta:name="DCTERMS.W3CDTF/OVERHEIDop.jaargang">2023</meta:user-defined>
    <meta:user-defined meta:name="OVERHEIDop.publicationIssue">394874</meta:user-defined>
    <meta:user-defined meta:name="OVERHEIDop.GmbID/DC.identifier">gmb-2023-394874</meta:user-defined>
    <meta:user-defined meta:name="OVERHEIDop.versieInformatie"/>
  </office:meta>
</office:document-meta>
</file>