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28 35 te Sondel: aanvraag vergunning uitbreiden van de recreatiewoning (OV 2023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sep-2023 is een aanvraag om een omgevingsvergunning binnengekomen voor deze locatie. Het gaat om het uitbreid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ckenswijkstraat 28 35 te Sondel: aanvraag vergunning uitbreiden van de recreatiewoning (OV 2023052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71</meta:user-defined>
    <meta:user-defined meta:name="OVERHEIDop.GmbID/DC.identifier">gmb-2023-394871</meta:user-defined>
    <meta:user-defined meta:name="OVERHEIDop.versieInformatie"/>
  </office:meta>
</office:document-meta>
</file>