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standplaatsvergunning:  Winkelcentrum De Maat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 (wijziging)</text:p>
            <text:p text:style-name="tussenkopcur">Activiteit:    Verkoop van vis op zaterdag van 09.00 tot 18.00 uur </text:p>
            <text:p text:style-name="tussenkopcur">Locatie:    WC  De Maat</text:p>
            <text:p text:style-name="tussenkopcur">Datum vergunning:   11 september 2023</text:p>
            <text:p text:style-name="tussenkopcur">Vergunningnummer:  CS/3523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86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6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6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wijzigde standplaatsvergunning:  Winkelcentrum De Maat in Apeldoor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67</meta:user-defined>
    <meta:user-defined meta:name="OVERHEIDop.GmbID/DC.identifier">gmb-2023-394867</meta:user-defined>
    <meta:user-defined meta:name="OVERHEIDop.versieInformatie"/>
  </office:meta>
</office:document-meta>
</file>