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ppen bomen, Fluitekruid en Schoudermantel in O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4 september 2023</text:p>
            <text:p text:style-name="common-al">Activiteit: Kap van 3 bomen aan Fluitekruid (2) en Schoudermantel (1) in Odijk</text:p>
            <text:p text:style-name="common-al">WABO-Wabonummer: OV 1252438</text:p>
            <text:p text:style-name="common-al">Bestuursorgaan: college van burgemeester en wethouders </text:p>
            <text:p text:style-name="common-al">Datum verzending besluit: 8 september 2023</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9486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6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6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fgehandelde omgevingsvergunning, kappen bomen, Fluitekruid en Schoudermantel in Odijk</meta:user-defined>
    <meta:user-defined meta:name="DCTERMS.W3CDTF/DCTERMS.available">2023-09-14</meta:user-defined>
    <meta:user-defined meta:name="DCTERMS.W3CDTF/OVERHEIDop.jaargang">2023</meta:user-defined>
    <meta:user-defined meta:name="OVERHEIDop.publicationIssue">394865</meta:user-defined>
    <meta:user-defined meta:name="OVERHEIDop.GmbID/DC.identifier">gmb-2023-394865</meta:user-defined>
    <meta:user-defined meta:name="OVERHEIDop.versieInformatie"/>
  </office:meta>
</office:document-meta>
</file>