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t Bijvank 256 en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besloten om de beslistermijn voor de aanvraag met zaaknummer V-2023-3061 voor een omgevingsvergunning : het bouwen van twee tijdelijke woonunits, op locatie Het Bijvank 256 en 25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486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Het Bijvank 256 en 258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863</meta:user-defined>
    <meta:user-defined meta:name="OVERHEIDop.GmbID/DC.identifier">gmb-2023-394863</meta:user-defined>
    <meta:user-defined meta:name="OVERHEIDop.versieInformatie"/>
  </office:meta>
</office:document-meta>
</file>