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Galenlaan 95, 3941VC Doorn, verbouwing woning (RX2023-00002082, 10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Galenlaan 95, 3941VC Doorn, verbouwing woning (RX2023-00002082, 10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86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6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6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082</meta:user-defined>
    <meta:user-defined meta:name="DCTERMS.abstract">van Galenlaan 95, 3941VC Doorn, verbouwing woning (RX2023-00002082, 10 september 2023)</meta:user-defined>
    <dc:language>nl</dc:language>
    <meta:user-defined meta:name="OVERHEIDop.locatietype/OVERHEIDop.gebiedsmarkering">Punt</meta:user-defined>
    <meta:user-defined meta:name="DC.title">Gemeente Utrechtse Heuvelrug, ingediende aanvraag omgevingsvergunning - van Galenlaan 95, 3941VC Doorn, verbouwing woning (RX2023-00002082, 10 september 2023)</meta:user-defined>
    <meta:user-defined meta:name="DCTERMS.W3CDTF/DCTERMS.available">2023-09-14</meta:user-defined>
    <meta:user-defined meta:name="DCTERMS.W3CDTF/OVERHEIDop.jaargang">2023</meta:user-defined>
    <meta:user-defined meta:name="OVERHEIDop.publicationIssue">394861</meta:user-defined>
    <meta:user-defined meta:name="OVERHEIDop.GmbID/DC.identifier">gmb-2023-394861</meta:user-defined>
    <meta:user-defined meta:name="OVERHEIDop.versieInformatie"/>
  </office:meta>
</office:document-meta>
</file>