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fterom 6 te Langweer: aanvraag vergunning plaatsen van zonnepanelen op hellend dak aan de zuid-oostzijde (OV 2023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3 is een aanvraag om een omgevingsvergunning binnengekomen voor deze locatie. Het gaat om het plaatsen van zonnepanelen op hellend dak aan de zuid-oost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6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fterom 6 te Langweer: aanvraag vergunning plaatsen van zonnepanelen op hellend dak aan de zuid-oostzijde (OV 20230504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60</meta:user-defined>
    <meta:user-defined meta:name="OVERHEIDop.GmbID/DC.identifier">gmb-2023-394860</meta:user-defined>
    <meta:user-defined meta:name="OVERHEIDop.versieInformatie"/>
  </office:meta>
</office:document-meta>
</file>